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Stationsplein 1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18 heeft de gemeente een aanvraag ontvangen voor een evenementenvergunning voor Cultuur Podium Dagen op 14 , 17 , 20 , 21 en 22-12-2018 op locatie Stationsplein 1 in Schoonhoven. De aanvraag is geregistreerd onder zaaknummer SXO-2018334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8817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1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817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Stationsplein 1 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817</meta:user-defined>
    <meta:user-defined meta:name="OVERHEIDop.GmbID/DC.identifier">gmb-2018-268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TT 1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036 440293.7</meta:user-defined>
    <meta:user-defined meta:name="OVERHEIDop.versieInformatie"/>
  </office:meta>
</office:document-meta>
</file>