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Weeresteinstraat 126, Kenmerk Z-17-0176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verbouwen van het rijksmonument en het nieuw bouwen van 4 zorgwoningen Weeresteinstraat 126, Hillegom (Z-15-23324) aanvraag.</text:p>
            <text:p text:style-name="common-al">
            <text:span text:style-name="nadrukcur">Verzenddatum besluit: </text:span>
            <text:span text:style-name="nadrukcur">11 december 2018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881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Weeresteinstraat 126, Kenmerk Z-17-017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813</meta:user-defined>
    <meta:user-defined meta:name="OVERHEIDop.GmbID/DC.identifier">gmb-2018-268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GD 126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72 479889</meta:user-defined>
    <meta:user-defined meta:name="OVERHEIDop.versieInformatie"/>
  </office:meta>
</office:document-meta>
</file>