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ndaalseweg 3 in Hengelo (Gld), het saneren van asbest van een schuur en afdak</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Bronckhorst een melding ontvangen voor het saneren van asbest van een schuur en afdak aan de Groenendaalseweg 3 in Hengelo (Gld). De melding is geregistreerd onder kenmerk 18769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81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1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1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endaalseweg 3 in Hengelo (Gld), het saneren van asbest van een schuur en af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11</meta:user-defined>
    <meta:user-defined meta:name="OVERHEIDop.GmbID/DC.identifier">gmb-2018-268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223</meta:user-defined>
    <meta:user-defined meta:name="OVERHEID.EPSG28992/DC.spatial">220498 450889</meta:user-defined>
    <meta:user-defined meta:name="OVERHEID.EPSG28992/DC.spatial">220514.84 450861.51</meta:user-defined>
    <meta:user-defined meta:name="OVERHEIDop.versieInformatie"/>
  </office:meta>
</office:document-meta>
</file>