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ollige Snuiters, carnavalsoptocht Wehl 11 februari 2018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Lollige Snuiters voor een carnavalsoptocht op 11 februari 2018 om 14.11 uur in Wehl. Daarom zijn diverse straten tijdelijk afgesloten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881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8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8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Lollige Snuiters, carnavalsoptocht Wehl 11 februari 2018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881</meta:user-defined>
    <meta:user-defined meta:name="OVERHEIDop.GmbID/DC.identifier">gmb-2018-2688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2840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E 11</meta:user-defined>
    <meta:user-defined meta:name="OVERHEIDop.woonplaats">Wehl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638 441781</meta:user-defined>
    <meta:user-defined meta:name="OVERHEIDop.versieInformatie"/>
  </office:meta>
</office:document-meta>
</file>