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1 augustus 2018,  Spaarneweg, sectie: AD2676, AD2677, AD4342, A10468, A10469 en A10470 , 2142EN  Cruquius,   BAUHAUS Nederland C.V. , zaak 85388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een grootschalige bouwmarkt in combinatie met een tuincentrum, ondersteunende horeca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79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9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9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1 augustus 2018,  Spaarneweg, sectie: AD2676, AD2677, AD4342, A10468, A10469 en A10470 , 2142EN  Cruquius,   BAUHAUS Nederland C.V. , zaak 85388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798</meta:user-defined>
    <meta:user-defined meta:name="OVERHEIDop.GmbID/DC.identifier">gmb-2018-268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N 20</meta:user-defined>
    <meta:user-defined meta:name="OVERHEIDop.woonplaats">Cruquius</meta:user-defined>
    <meta:user-defined meta:name="OVERHEIDop.straatnaam">Spaarn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75 483175</meta:user-defined>
    <meta:user-defined meta:name="OVERHEIDop.versieInformatie"/>
  </office:meta>
</office:document-meta>
</file>