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Wijdemeren een aanvraag omgevingsvergunning ontvangen voor het kappen van negen bomen op de locatie voorZuidereinde 43 te 's-Graveland. De aanvraag is geregistreerd onder zaaknummer Z.4741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87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Zuidereinde 43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97</meta:user-defined>
    <meta:user-defined meta:name="OVERHEIDop.GmbID/DC.identifier">gmb-2018-26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069 471580</meta:user-defined>
    <meta:user-defined meta:name="OVERHEIDop.versieInformatie"/>
  </office:meta>
</office:document-meta>
</file>