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zuivelproducten op de maandag nabij de      muziektent aan de Dorpsstraat in de periode van 1 januari 2019 tot en met      31 december 2019, verzonden 27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96</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6</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6</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96</meta:user-defined>
    <meta:user-defined meta:name="OVERHEIDop.GmbID/DC.identifier">gmb-2018-268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