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uvesande 8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18 een besluit genomen op de aanvraag met zaaknummer <text:span text:style-name="nadrukvet">W-AOV180594 </text:span>voor bedrijfsmatig gebruik van een gedeelte van het appartement op de locatie <text:span text:style-name="nadrukvet">Stuvesande 88 in Terneuzen</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2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7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uvesande 8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795</meta:user-defined>
    <meta:user-defined meta:name="OVERHEIDop.GmbID/DC.identifier">gmb-2018-26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J 10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83.87 373014.23</meta:user-defined>
    <meta:user-defined meta:name="OVERHEIDop.versieInformatie"/>
  </office:meta>
</office:document-meta>
</file>