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orpsstraat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verkoop van zuivelproducten op de woensdag nabij de      muziektent aan de Dorpsstraat in de periode van 1 januari 2019 tot en met      31 december 2019, verzonden 2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79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straat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94</meta:user-defined>
    <meta:user-defined meta:name="OVERHEIDop.GmbID/DC.identifier">gmb-2018-268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orp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96 476071</meta:user-defined>
    <meta:user-defined meta:name="OVERHEIDop.versieInformatie"/>
  </office:meta>
</office:document-meta>
</file>