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4*"/>
    </style:style>
    <style:style style:family="table-column" style:parent-style-name="colspec" style:name="id1-3-2-4-2-1-3">
      <style:table-column-properties style:rel-column-width="67*"/>
    </style:style>
    <style:style style:family="table-column" style:parent-style-name="colspec" style:name="id1-3-2-4-2-1-4">
      <style:table-column-properties style:rel-column-width="19*"/>
    </style:style>
    <style:style style:family="table-column" style:parent-style-name="colspec" style:name="id1-3-2-4-4-1-1">
      <style:table-column-properties style:rel-column-width="77*"/>
    </style:style>
  </office:automatic-styles>
  <office:body>
    <office:text>
      <text:p text:style-name="new_page_staatscourant"/>
      <text:p text:style-name="single-kop-titel">Verordening op de heffing en invordering van haven-, kade- en opslaggelden 2019</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20 november 2018;</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 kade- en opslaggelden 2019.</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p text:style-name="al">a. havengeld;</text:p>
              <text:p text:style-name="al">b. kade- en opslaggeld.</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vaartuig”: vaartuig in de zin van de Havenverordening;</text:p>
                </text:list-item>
                <text:list-item text:style-override="id1-3-2-2-1-3-3-2">
                  <text:number>b.</text:number>
                  <text:p text:style-name="al">“schipper” schipper in de zin van de Havenverordening;</text:p>
                </text:list-item>
                <text:list-item text:style-override="id1-3-2-2-1-3-3-3">
                  <text:number>c.</text:number>
                  <text:p text:style-name="al">“havenmeester”: havenmeester in de zin van de Havenverordening;</text:p>
                </text:list-item>
                <text:list-item text:style-override="id1-3-2-2-1-3-3-4">
                  <text:number>d.</text:number>
                  <text:p text:style-name="al">“gemeentelijk vaarwater”: gemeentelijk vaarwater in de zin van de Havenverordening;</text:p>
                </text:list-item>
                <text:list-item text:style-override="id1-3-2-2-1-3-3-5">
                  <text:number>e.</text:number>
                  <text:p text:style-name="al">Week: een tijdvak van zeven achtereenvolgende dagen;</text:p>
                </text:list-item>
                <text:list-item text:style-override="id1-3-2-2-1-3-3-6">
                  <text:number>f.</text:number>
                  <text:p text:style-name="al">Reis: het binnenkomen en ligplaats kiezen van een vaartuig bestemd of geschikt zijn voor het vervoer te water van zaken in, en het weer verlaten van het gemeentelijk vaarwater;</text:p>
                </text:list-item>
                <text:list-item text:style-override="id1-3-2-2-1-3-3-7">
                  <text:number>g.</text:number>
                  <text:p text:style-name="al">Vrachtschip: een vaartuig dat hoofdzakelijk is bestemd of wordt gebruikt voor het vervoer van zaken en als vrachtschip op de meetbrief is aangemerkt;</text:p>
                </text:list-item>
                <text:list-item text:style-override="id1-3-2-2-1-3-3-8">
                  <text:number>h.</text:number>
                  <text:p text:style-name="al">Waterverplaatsing: de in m3 uitgedrukte waterverplaatsing bij de grootste toegelaten diepgang van het vaartuig volgens een bij het vaartuig behorende geldige meetbrief met een maximum van 2,80 meter, waarbij 1.000 kg laadvermogen gelijkgesteld wordt met 1 m3 waterverplaatsing; </text:p>
                </text:list-item>
                <text:list-item text:style-override="id1-3-2-2-1-3-3-9">
                  <text:number>i.</text:number>
                  <text:p text:style-name="al">meetbrief: het document als bedoeld in de Meetbrievenwet 1981;</text:p>
                </text:list-item>
                <text:list-item text:style-override="id1-3-2-2-1-3-3-10">
                  <text:number>j.</text:number>
                  <text:p text:style-name="al">sleepboot: een vaartuig dat hoofdzakelijk wordt gebruikt voor het slepen of duwen van andere vaartuigen.</text:p>
                </text:list-item>
              </text:list>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van het voor de openbare dienst bestemde gemeentelijk vaarwater door vrachtschepen, die in beheer of onderhoud zijn bij de gemeente en/of</text:p>
                </text:list-item>
                <text:list-item text:style-override="id1-3-2-2-2-2-3-2">
                  <text:number>b.</text:number>
                  <text:p text:style-name="al">van het gebruik van andere voor de openbare dienst bestemde werken of inrichtingen door deze vrachtschepen, die in beheer of onderhoud zijn bij de gemeente en/of </text:p>
                </text:list-item>
                <text:list-item text:style-override="id1-3-2-2-2-2-3-3">
                  <text:number>c.</text:number>
                  <text:p text:style-name="al">voor 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vaartuigen met bijbehorende roeiboten, welke onmiddellijk of middellijk in gebruik zijn bij het rijk voor de naleving of de handhaving van de scheepvaartreglementen;</text:p>
                </text:list-item>
                <text:list-item text:style-override="id1-3-2-2-2-4-3-2">
                  <text:number>b.</text:number>
                  <text:p text:style-name="al">vaartuigen met bijbehorende roeiboten, welke onmiddellijk of middellijk in gebruik zijn voor het beheer en onderhoud van de haven van de gemeente Enschede;</text:p>
                </text:list-item>
                <text:list-item text:style-override="id1-3-2-2-2-4-3-3">
                  <text:number>c.</text:number>
                  <text:p text:style-name="al">vaartuigen behorende aan de gemeente Enschede;</text:p>
                </text:list-item>
                <text:list-item text:style-override="id1-3-2-2-2-4-3-4">
                  <text:number>d.</text:number>
                  <text:p text:style-name="al">roeiboten, behorende bij vaartuigen, waarvoor havengeld verschuldigd is;</text:p>
                </text:list-item>
                <text:list-item text:style-override="id1-3-2-2-2-4-3-5">
                  <text:number>e.</text:number>
                  <text:p text:style-name="al">vrachtschepen, die uitsluitend aanleggen voor het innemen van levensmiddelen voor eigen gebruik voor de opvarenden, waarbij de duur van de aanleg vier uren niet mag overschrijden;</text:p>
                </text:list-item>
                <text:list-item text:style-override="id1-3-2-2-2-4-3-6">
                  <text:number>f.</text:number>
                  <text:p text:style-name="al">vaartuigen die uitsluitend voor het uitvoeren van reparaties in gemeentelijk vaarwater verblijven;</text:p>
                </text:list-item>
                <text:list-item text:style-override="id1-3-2-2-2-4-3-7">
                  <text:number>g.</text:number>
                  <text:p text:style-name="al">lichters, die in geval van averij aan een vaartuig, de lading van een dergelijk vaartuig lossen;</text:p>
                </text:list-item>
                <text:list-item text:style-override="id1-3-2-2-2-4-3-8">
                  <text:number>h.</text:number>
                  <text:p text:style-name="al">sleepboten die niet langer dan vierentwintig uur in gemeentelijk vaarwater verblijven;</text:p>
                </text:list-item>
                <text:list-item text:style-override="id1-3-2-2-2-4-3-9">
                  <text:number>i.</text:number>
                  <text:p text:style-name="al">hospitaalschepen, uitsluitend als zodanig in gebruik;</text:p>
                </text:list-item>
                <text:list-item text:style-override="id1-3-2-2-2-4-3-10">
                  <text:number>j.</text:number>
                  <text:p text:style-name="al">voor vaartuigen, waarmede uitsluitend gebruik wordt gemaakt van het gemeentelijk vaarwater voor doorvaart of om van vaarrichting te veranderen;</text:p>
                </text:list-item>
                <text:list-item text:style-override="id1-3-2-2-2-4-3-11">
                  <text:number>k.</text:number>
                  <text:p text:style-name="al">indien en voor zover he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 text:style-name="id1-3-2-2-2-6-2-3">
                    <text:list-item text:style-override="id1-3-2-2-2-6-2-3-1">
                      <text:number>a.</text:number>
                      <text:p text:style-name="al">bij het aantal m3 waterverplaatsing uitgegaan van de meetbrief. </text:p>
                    </text:list-item>
                    <text:list-item text:style-override="id1-3-2-2-2-6-2-3-2">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2, vierde lid, onderdeel a van de Gemeentewet vastgesteld en wordt het havengeld naar de uitkomst daarvan geheven.</text:p>
                    </text:list-item>
                  </text:list>
                </text:list-item>
                <text:list-item text:style-override="id1-3-2-2-2-6-3">
                  <text:number>2.</text:number>
                  <text:p text:style-name="al">De heffing van havengeld voor een reis geeft recht op een onafgebroken gebruik van het gemeentelijk vaarwater gedurende een week, doch niet op een vaste ligplaats.</text:p>
                </text:list-item>
                <text:list-item text:style-override="id1-3-2-2-2-6-4">
                  <text:number>3.</text:number>
                  <text:p text:style-name="al">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2-6-5">
                  <text:number>4.</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section>
            <text:section text:name="artikel_id1-3-2-2-2-7" text:style-name="artikel">
              <text:p text:style-name="artikel_kop_titel"><text:span text:style-name="artikel_kop_label">Artikel</text:span> <text:span text:style-name="artikel_kop_nr">7a</text:span> Meldingsplicht</text:p>
              <text:list text:style-name="id1-3-2-2-2-7-2">
                <text:list-item text:style-override="id1-3-2-2-2-7-2">
                  <text:number>1.</text:number>
                  <text:p text:style-name="al">Voor de heffing van havengeld wordt door de belastingplichtige, als bedoeld in artikel 4, bij de aanvang van het gebruik van de in artikel 3 genoemde gemeentewateren, werken of inrichtingen melding gedaan bij het Webportaal Havengelden via de website www.havenbedrijftwente.nl.</text:p>
                </text:list-item>
                <text:list-item text:style-override="id1-3-2-2-2-7-3">
                  <text:number>2.</text:number>
                  <text:p text:style-name="al">Overtreding van het in het eerste lid opgenomen voorschrift wordt gestraft met een hechtenis van ten hoogste drie maanden of een geldboete van de tweede categorie. Overtreding van het bij of krachtens deze verordening bepaalde kan bovendien worden gestraft met openbaarmaking van de rechterlijke uitspraak.</text:p>
                </text:list-item>
              </text:list>
            </text:section>
            <text:section text:name="artikel_id1-3-2-2-2-8" text:style-name="artikel">
              <text:p text:style-name="artikel_kop_titel"><text:span text:style-name="artikel_kop_label">Artikel</text:span> <text:span text:style-name="artikel_kop_nr">8.</text:span> Belastingtijdvak </text:p>
              <text:list text:style-name="id1-3-2-2-2-8-2">
                <text:list-item text:style-override="id1-3-2-2-2-8-2">
                  <text:number>1.</text:number>
                  <text:p text:style-name="al">Met betrekking tot de rechten die worden geheven voor een jaarabonnement als bedoeld in hoofdstuk 2, onder 2.1.2 tot en met 2.1.3.1, 2.2.1.c, onder 2.2.2.c en onder 2.2.3.c van de Tarieventabel, is het belastingjaar gelijk aan de aaneengesloten periode van een jaar waarin het belastbare feit zich voordoet.</text:p>
                </text:list-item>
                <text:list-item text:style-override="id1-3-2-2-2-8-3">
                  <text:number>2.</text:number>
                  <text:p text:style-name="al">In andere dan in het eerste lid bedoelde gevallen, is het belastingtijdvak de aaneengesloten periode waarin het belastbare feit zich voordoet of heeft voorgedaan. </text:p>
                </text:list-item>
              </text:list>
            </text:section>
            <text:section text:name="artikel_id1-3-2-2-2-9" text:style-name="artikel">
              <text:p text:style-name="artikel_kop_titel"><text:span text:style-name="artikel_kop_label">Artikel</text:span> <text:span text:style-name="artikel_kop_nr">9.</text:span> Ontstaan van de belastingschuld</text:p>
              <text:list text:style-name="id1-3-2-2-2-9-2">
                <text:list-item text:style-override="id1-3-2-2-2-9-2">
                  <text:number>1.</text:number>
                  <text:p text:style-name="al">De belastingschuld ontstaat op de eerste dag waarop het gebruik en/of genot als bedoeld in artikel 3 van deze verordening plaats vindt.</text:p>
                </text:list-item>
                <text:list-item text:style-override="id1-3-2-2-2-9-3">
                  <text:number>2.</text:number>
                  <text:p text:style-name="al">In afwijking van het eerste lid ontstaat de belastingschuld indien een abonnement wordt genomen, op het tijdstip waarop het abonnement wordt verleend.</text:p>
                </text:list-item>
              </text:list>
            </text:section>
            <text:section text:name="artikel_id1-3-2-2-2-10" text:style-name="artikel">
              <text:p text:style-name="artikel_kop_titel"><text:span text:style-name="artikel_kop_label">Artikel</text:span> <text:span text:style-name="artikel_kop_nr">10.</text:span> Overschrijving, verrekening, teruggaaf en ontheffing</text:p>
              <text:list text:style-name="id1-3-2-2-2-10-2">
                <text:list-item text:style-override="id1-3-2-2-2-10-2">
                  <text:number>1.</text:number>
                  <text:p text:style-name="al">Indien het gebruik met een vaartuig van het in artikel 3 bedoelde vaarwater in de loop van een abonnementsperiode eindigt kan het abonnement met toestemming van het college van burgemeester en wethouders worden overgeschreven op een vervangend vaartuig. </text:p>
                </text:list-item>
                <text:list-item text:style-override="id1-3-2-2-2-10-3">
                  <text:number>2.</text:number>
                  <text:p text:style-name="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list-item>
                <text:list-item text:style-override="id1-3-2-2-2-10-4">
                  <text:number>3.</text:number>
                  <text:p text:style-name="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list-item>
                <text:list-item text:style-override="id1-3-2-2-2-10-5">
                  <text:number>4.</text:number>
                  <text:p text:style-name="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 situatie heeft bestaan. Het bestaan van overmacht situatie en de duur daarvan moeten schriftelijk worden aangetoond. </text:p>
                </text:list-item>
              </text:list>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1</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oor de gemeente ten behoeve van de scheepvaart gemaakt, die in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2</text:span> Belastingplicht</text:p>
              <text:p text:style-name="al">Belastingplichtig is degene, die gebruik maakt van de in artikel 11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Enschede toebehorende zaken.</text:p>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
                  <text:number>1.</text:number>
                  <text:p text:style-name="al">De recht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 lid 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5</text:span> Belastingtijdvak</text:p>
              <text:list text:style-name="id1-3-2-2-3-6-2">
                <text:list-item text:style-override="id1-3-2-2-3-6-2">
                  <text:number>1.</text:number>
                  <text:p text:style-name="al">Met betrekking tot de rechten als bedoeld in hoofdstuk 3, onder 3.2 van de Tarieventabel, die per jaar worden geheven, is het belastingjaar gelijk aan het kalenderjaar.</text:p>
                </text:list-item>
                <text:list-item text:style-override="id1-3-2-2-3-6-3">
                  <text:number>2.</text:number>
                  <text:p text:style-name="al">In andere dan in het eerste lid bedoelde gevallen, is het belastingtijdvak de aaneengesloten periode gedurende welke het belastbare feit zich voordoet of heeft voorgedaan. </text:p>
                </text:list-item>
              </text:list>
            </text:section>
            <text:section text:name="artikel_id1-3-2-2-3-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7</text:span> Teruggaaf</text:p>
              <text:list text:style-name="id1-3-2-2-3-8-2">
                <text:list-item text:style-override="id1-3-2-2-3-8-2">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Wijze van heffing </text:p>
              <text:list text:style-name="id1-3-2-2-4-2-2">
                <text:list-item text:style-override="id1-3-2-2-4-2-2">
                  <text:number>1.</text:number>
                  <text:p text:style-name="al">De rechten op grond van hoofdstuk 2, juncto hoofdstuk 2 van de tarieventabel, worden geheven bij wege van aanslag.</text:p>
                </text:list-item>
                <text:list-item text:style-override="id1-3-2-2-4-2-3">
                  <text:number>2.</text:number>
                  <text:p text:style-name="al">De rechten op grond van hoofdstuk 3, juncto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9.</text:span> Termijn van betaling</text:p>
              <text:list text:style-name="id1-3-2-2-4-3-2">
                <text:list-item text:style-override="id1-3-2-2-4-3-2">
                  <text:number>1.</text:number>
                  <text:p text:style-name="al">In afwijking van artikel 9, eerste lid, van de Invorderingswet 1990 moet het recht worden betaald ingeval:</text:p>
                  <text:list text:style-name="id1-3-2-2-4-3-2-3">
                    <text:list-item text:style-override="id1-3-2-2-4-3-2-3-1">
                      <text:number>a.</text:number>
                      <text:p text:style-name="al">Bij wege van aanslag wordt geheven, binnen een maand na dagtekening van de aanslag;</text:p>
                    </text:list-item>
                    <text:list-item text:style-override="id1-3-2-2-4-3-2-3-2">
                      <text:number>b.</text:number>
                      <text:p text:style-name="al">In afwijking van het eerste lid, onder a, kan op verzoek van de belastingplichtige de aanslag als bedoeld in de hoofdstukken 2.1.2, 2.2.1c, 2.2.2c en 2.2.3c worden betaald in zes gelijke termijnen indien de verschuldigde bedragen door middel van automatische betalingsincasso van de betaalrekening van de belastingschuldige kunnen worden afgeschreven. De overige aanslagen kunnen door middel van automatische betalingsincasso van de betaalrekening van de belastingschuldige worden afgeschreven in één termijn van een maand. </text:p>
                    </text:list-item>
                    <text:list-item text:style-override="id1-3-2-2-4-3-2-3-3">
                      <text:number>c.</text:number>
                      <text:p text:style-name="al">Bij wege van schriftelijke kennisgeving wordt geheven als bedoeld in artikel 18, lid 2, op het moment van uitreiken van de kennisgeving.</text:p>
                    </text:list-item>
                  </text:list>
                </text:list-item>
                <text:list-item text:style-override="id1-3-2-2-4-3-3">
                  <text:number>2.</text:number>
                  <text:p text:style-name="al">De Algemene termijnenwet is niet van toepassing op de in het voorgaande lid gestelde termijnen.</text:p>
                </text:list-item>
              </text:list>
            </text:section>
            <text:section text:name="artikel_id1-3-2-2-4-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 </text:p>
              <text:p text:style-name="al"/>
            </text:section>
            <text:section text:name="artikel_id1-3-2-2-4-5" text:style-name="artikel">
              <text:p text:style-name="artikel_kop_titel"><text:span text:style-name="artikel_kop_label">Artikel</text:span> <text:span text:style-name="artikel_kop_nr">21.</text:span> Nadere regels door het college van burgemeester en wethouders</text:p>
              <text:p text:style-name="al">Het college van burgemeester en wethouders kan nadere regels geven met betrekking tot de heffing en de invordering van de in deze verordening geregelde rechten.</text:p>
            </text:section>
            <text:section text:name="artikel_id1-3-2-2-4-6" text:style-name="artikel">
              <text:p text:style-name="artikel_kop_titel"><text:span text:style-name="artikel_kop_label">Artikel</text:span> <text:span text:style-name="artikel_kop_nr">22.</text:span> Overgangsrecht</text:p>
              <text:list text:style-name="id1-3-2-2-4-6-2">
                <text:list-item text:style-override="id1-3-2-2-4-6-2">
                  <text:number>1.</text:number>
                  <text:p text:style-name="al">De ‘’Verordening haven-, kade-, opslag en liggelden 2018’’ vastgesteld op 18 december 2017 wordt ingetrokken met ingang van de in artikel 23, tweede lid genoemde datum van ingang van heffing met dien verstande dat zij van toepassing blijft op belastbare feiten die zich voor die datum hebben voorgedaan.</text:p>
                </text:list-item>
                <text:list-item text:style-override="id1-3-2-2-4-6-3">
                  <text:number>2.</text:number>
                  <text:p text:style-name="al">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7" text:style-name="artikel">
              <text:p text:style-name="artikel_kop_titel"><text:span text:style-name="artikel_kop_label">Artikel</text:span> <text:span text:style-name="artikel_kop_nr">23.</text:span> Inwerkingtreding</text:p>
              <text:list text:style-name="id1-3-2-2-4-7-2">
                <text:list-item text:style-override="id1-3-2-2-4-7-2">
                  <text:number>1.</text:number>
                  <text:p text:style-name="al">Deze verordening treedt in werking met ingang van 1 januari 2019.</text:p>
                </text:list-item>
                <text:list-item text:style-override="id1-3-2-2-4-7-3">
                  <text:number>2.</text:number>
                  <text:p text:style-name="al">De datum van ingang van de heffing is 1 januari 2019.</text:p>
                </text:list-item>
              </text:list>
              <text:p text:style-name="al"/>
            </text:section>
            <text:section text:name="artikel_id1-3-2-2-4-8" text:style-name="artikel">
              <text:p text:style-name="artikel_kop_titel"><text:span text:style-name="artikel_kop_label">Artikel</text:span> <text:span text:style-name="artikel_kop_nr">24.</text:span> Citeertitel</text:p>
              <text:p text:style-name="al">Deze verordening wordt aangehaald als “Verordening haven-, kade- en opslaggelden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10 december 2018, </text:span></text:p>
            <text:p><text:span text:style-name="functie"/></text:p>
          </text:section>
          <text:section text:name="ondertekening_id1-3-2-3-2">
            <text:p><text:span text:style-name="functie"/></text:p>
            <text:p><text:span text:style-name="functie"/></text:p>
          </text:section>
          <text:section text:name="ondertekening_id1-3-2-3-3">
            <text:p><text:span text:style-name="functie"/></text:p>
            <text:p><text:span text:style-name="functie">de griffier, de burgemeester,</text:span></text:p>
            <text:p><text:span text:style-name="functie"/></text:p>
          </text:section>
        </text:section>
        <text:section text:name="nota-toelichting_id1-3-2-4" text:style-name="nota-toelichting">
          <text:p text:style-name="kop_level0">Tarieventabel behorende bij de Verordening Haven-, kade- en opslaggeld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3">
                  <text:p text:style-name="table_al">TARIEVENTABEL BEHORENDE BIJ DE ‘VERORDENING HAVEN-, KADE-, EN OPSLAGGELDEN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Alle in deze verordening opgenomen tarieven zijn <text:span text:style-name="nadrukvet">exclusief </text:span>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Haveng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9</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7,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6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61</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51,3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agt het havengeld per reis voor vaa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bronz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27,9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zilver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7,88</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goud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0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Kade-en opslagg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0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het hebben van een weegbrug</text:p>
                </table:table-cell>
                <table:table-cell table:style-name="entry" table:number-rows-spanned="1" table:number-columns-spanned="1">
                  <text:p text:style-name="table_al">€ 15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365,44</text:p>
                </table:table-cell>
              </table:table-row>
            </table:table>
            <text:p text:style-name="table_bottom"/>
          </text:section>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Behoort bij besluit van de raad van 10 december 2018 </text:p>
                </table:table-cell>
              </table:table-row>
              <table:table-row table:style-name="row">
                <table:table-cell table:style-name="entry" table:number-rows-spanned="1" table:number-columns-spanned="1">
                  <text:p text:style-name="table_al">de raadsgriffier van Ensched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79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kade- en opslag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8793</meta:user-defined>
    <meta:user-defined meta:name="OVERHEIDop.GmbID/DC.identifier">gmb-2018-268793</meta:user-defined>
    <meta:user-defined meta:name="OVERHEID.TaxonomieBeleidsagenda/OVERHEID.category">Financiën | Organisatie en beleid</meta:user-defined>
    <meta:user-defined meta:name="OVERHEID.Gemeente/DC.spatial">Enschede</meta:user-defined>
    <meta:user-defined meta:name="DC.source">artikel 229, eerste lid, van de Gemeentewet;1.0:c:BWBR0005416&amp;artikel=229&amp;lid=1&amp;g=2018-09-19</meta:user-defined>
    <meta:user-defined meta:name="DCTERMS.alternative">Verordening haven-, kade- en opslaggelden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144_1</meta:user-defined>
    <meta:user-defined meta:name="OVERHEIDop.versieInformatie"/>
  </office:meta>
</office:document-meta>
</file>