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ezing Carna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laaskapel Klippelea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Park in Nuenen</text:span>
            <text:span text:style-name="datum"/>
          </text:p>
          </text:section>
          <text:section text:name="ondertekening_id1-3-2-2-2">
            <text:p>Datum: 3 maart 2019 van 13:00 uur tot 18:00 uur.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3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7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ezing Carnav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86</meta:user-defined>
    <meta:user-defined meta:name="OVERHEIDop.GmbID/DC.identifier">gmb-2018-268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