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ofdstraat 328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328, Bovenkarspel   </text:p>
            <text:p text:style-name="common-al">Voor: het plaatsen van een dakopbouw op de garage   </text:p>
            <text:p text:style-name="common-al">Datum verzonden: 12 decem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878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8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8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fdstraat 328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784</meta:user-defined>
    <meta:user-defined meta:name="OVERHEIDop.GmbID/DC.identifier">gmb-2018-268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P 328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6262 523586</meta:user-defined>
    <meta:user-defined meta:name="OVERHEIDop.versieInformatie"/>
  </office:meta>
</office:document-meta>
</file>