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 en Nieuw in de moskee Dr. Schaepmansingel op 31 december 2018 en 1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december 2018 een vergunning verleend voor het organiseren van Oud &amp; Nieuw 2018 in de moskee aan de Dr. Schaepmansingel 5 te Schiedam van 31 december 2018 tot en met 1 januari 2019 van 22:00 uur tot 2:00 uur (opbouw op 31 december 2018 van 20:00 uur tot 22:00 uur, afbouw op 1 januari 2019 van 2:00 uur tot 4:00 uur).</text:p>
            <text:p text:style-name="common-al">In de moskee vindt een jongerenavond plaats (gastspreker, spelletjes etc.).</text:p>
            <text:p text:style-name="common-al">Vanaf 19 decem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7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 en Nieuw in de moskee Dr. Schaepmansingel op 31 december 2018 en 1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783</meta:user-defined>
    <meta:user-defined meta:name="OVERHEIDop.GmbID/DC.identifier">gmb-2018-268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90.73 436846.21</meta:user-defined>
    <meta:user-defined meta:name="OVERHEIDop.versieInformatie"/>
  </office:meta>
</office:document-meta>
</file>