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N. Geraedts voor het uitbreiden van de Praxis Roermond gelegen aan de Sint Wirosingel 176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78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780</meta:user-defined>
    <meta:user-defined meta:name="OVERHEIDop.GmbID/DC.identifier">gmb-2018-268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