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Hornstraat 11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D. van der Sluijs voor het oprichten van de inrichting Bon Appetit gelegen aan de Kasteel Hornstraat 11, 6043 JR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8767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76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76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steel Hornstraat 11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68767</meta:user-defined>
    <meta:user-defined meta:name="OVERHEIDop.GmbID/DC.identifier">gmb-2018-2687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JR 11</meta:user-defined>
    <meta:user-defined meta:name="OVERHEIDop.woonplaats">Roermond</meta:user-defined>
    <meta:user-defined meta:name="OVERHEIDop.straatnaam">Kasteel Horn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536 355488</meta:user-defined>
    <meta:user-defined meta:name="OVERHEIDop.versieInformatie"/>
  </office:meta>
</office:document-meta>
</file>