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1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13, 1261 AS, het wijzigen van de      gevel, bouwen van een zijaanbouw en verbouwen tot theater, verzonden op 28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76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6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6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1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66</meta:user-defined>
    <meta:user-defined meta:name="OVERHEIDop.GmbID/DC.identifier">gmb-2018-268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S 25</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57 476323</meta:user-defined>
    <meta:user-defined meta:name="OVERHEIDop.versieInformatie"/>
  </office:meta>
</office:document-meta>
</file>