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Hoorzitting  </text:p>
      <text:section text:name="regeling_id1-3-2" text:style-name="regeling">
        <text:section text:name="aanhef_id1-3-2-1" text:style-name="aanhef">
          <text:section text:name="preambule_id1-3-2-1-1" text:style-name="preambule">
            <text:p text:style-name="al"/>
            <text:p text:style-name="al">Dit is een kopie van de officiële bekendmaking dd. 7 februari 2018 in de Gazet Bergen op Zoom </text:p>
            <text:p text:style-name="al"/>
            <text:p text:style-name="al">Kennisgeving voor het houden van een hoorzitting van de adviescom­missie voor de be­zwaarschriften op maandag 19 februari 2018 om 15.00 uur in kamer 1.52 van het stadskantoor. </text:p>
            <text:p text:style-name="al">
            <text:span text:style-name="nadrukvet">Agenda:</text:span>
          </text:p>
            <text:p text:style-name="al"/>
            <text:list text:style-name="id1-3-2-1-1-7">
              <text:list-item text:style-override="id1-3-2-1-1-7-1">
                <text:number>1.</text:number>
                <text:p text:style-name="al">Bezwaarschriften gericht tegen het besluit om gronden aan te wijzen, waar de Wet voorkeursrecht gemeenten op van toepassing is, in verband met de ontwikkeling van De Ster van Lepelstraat tot bedrijventerrein. </text:p>
                <text:p text:style-name="al"/>
              </text:list-item>
            </text:list>
            <text:p text:style-name="al">De indieners van de bezwaarschriften en zonodig andere belang­hebbenden worden hierbij in de gele­gen­heid gesteld zich tij­dens deze openbare hoorzitting te doen horen. De bezwaarschriften en eventuele verder op de zaak betrekking hebbende stukken liggen voor de indie­ners van de bezwaar­schriften, gemach­tigden en andere belanghebbenden bij de receptie van het stadskantoor, vanaf maandag 12 februari 2018 tijdens openingstijden ter inz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7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Hoorzi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76</meta:user-defined>
    <meta:user-defined meta:name="OVERHEIDop.GmbID/DC.identifier">gmb-2018-26876</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