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ndrik Mande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populieren (stamomtrekken 314 - 415 cm), staande in de achtertuin van het perceel Hendrik Mandestraat 11</text:p>
            <text:p text:style-name="common-al"/>
            <text:p text:style-name="common-al">Ons kenmerk: 20182221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ndrik Mandestraat 11 </text:p>
            <text:p text:style-name="tussenkopcur">
            <text:span text:style-name="nadrukvet">Datum bekendmaking besluit:</text:span>
          </text:p>
            <text:p text:style-name="common-al">12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75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5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5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endrik Mandestraat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58</meta:user-defined>
    <meta:user-defined meta:name="OVERHEIDop.GmbID/DC.identifier">gmb-2018-268758</meta:user-defined>
    <meta:user-defined meta:name="DCTERMS.abstract">Het kappen van 2 populieren (stamomtrekken 314 - 415 cm), staande in de achtertuin van het perceel Hendrik Mandestraat 11. Deze bekendmaking bevat de activiteit(en): kappen.</meta:user-defined>
    <meta:user-defined meta:name="OVERHEID.TaxonomieBeleidsagenda/OVERHEID.category">Ruimte en infrastructuur | Organisatie en beleid</meta:user-defined>
    <meta:user-defined meta:name="OVERHEIDop.referentienummer">201822217/70074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TV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71403-v1-BM 181212 201822217 Hendr...|exb-2018-72199</meta:user-defined>
    <meta:user-defined meta:name="OVERHEID.EPSG28992/DC.spatial">80572.5 452255.731</meta:user-defined>
    <meta:user-defined meta:name="OVERHEIDop.versieInformatie"/>
  </office:meta>
</office:document-meta>
</file>