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s-Hertogenbosch 2016</text:p>
      <text:section text:name="regeling_id1-3-2" text:style-name="regeling">
        <text:section text:name="aanhef_id1-3-2-1" text:style-name="aanhef">
          <text:section text:name="preambule_id1-3-2-1-1" text:style-name="preambule">
            <text:p text:style-name="al">De gemeenteraad van 's-Hertogenbosch, in zijn openbare vergadering van 11 december 2018;</text:p>
            <text:p text:style-name="al">gezien het voorstel van burgemeester en wethouders d.d. 6 november 2018,</text:p>
            <text:p text:style-name="al">reg.nr. 8276588;</text:p>
            <text:p text:style-name="al">gelet op de Gemeentewet,</text:p>
            <text:p text:style-name="al">Besluit:</text:p>
            <text:p text:style-name="al">De wijzigingen in de Algemene Plaatselijke Verordening 2016 vast te stellen. </text:p>
            <text:p text:style-name="al">De Algemene plaatselijke verordening 's-Hertogenbosch is vastgesteld op 1 maart 2016 (reg.nr. 5479759), en is laatstelijk gewijzigd op 7 maart 2017 (reg.nr. 6604188) en 24 oktober 2017 (reg.nr. 7223332). </text:p>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p text:style-name="hoofdstuk_bottom"/>
          </text:section>
          <text:section text:name="artikel_id1-3-2-2-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2-3">
              <text:list-item text:style-override="id1-3-2-2-2-3-1">
                <text:number>1.</text:number>
                <text:p text:style-name="al">openbare plaats:</text:p>
                <text:p text:style-name="al">a. de - al dan niet met enige beperking - voor het publiek toegankelijke pleinen en open plaatsen, parken, plantsoenen, speelweiden, bossen en andere natuurterreinen, ijsvlakten en aanlegplaatsen voor vaartuigen; de voor het publiek toegankelijke stoepen, trappen, portieken, gangen, passages en galerijen, welke uitsluitend tot voor bewoning in gebruik zijnde ruimte toegang geven en niet afsluitbaar zijn;</text:p>
                <text:p text:style-name="al">b. andere voor het publiek toegankelijke, al dan niet afsluitbare stoepen, trappen, portieken, gangen, passages en galerijen; de afsluitbare alleen gedurende de tijd dat zij niet door of vanwege degene die daartoe naar burgerlijk recht bevoegd is, zijn afgesloten;</text:p>
                <text:p text:style-name="al">c. de openbare, voor een ieder toegankelijke parkeerterreinen en parkeergarages;</text:p>
                <text:p text:style-name="al">d. de weg als bedoeld onder 2.</text:p>
              </text:list-item>
            </text:list>
            <text:list text:style-name="id1-3-2-2-2-4">
              <text:list-item text:style-override="id1-3-2-2-2-4-1">
                <text:number>2.</text:number>
                <text:p text:style-name="al">weg: weg, als bedoeld in artikel 1, eerste lid, onder b, van de Wegenverkeerswet 1994;</text:p>
              </text:list-item>
            </text:list>
            <text:list text:style-name="id1-3-2-2-2-5">
              <text:list-item text:style-override="id1-3-2-2-2-5-1">
                <text:number>3.</text:number>
                <text:p text:style-name="al">openbaar water: wateren die voor het publiek bevaarbaar of op andere wijze toegankelijk zijn;</text:p>
              </text:list-item>
            </text:list>
            <text:list text:style-name="id1-3-2-2-2-6">
              <text:list-item text:style-override="id1-3-2-2-2-6-1">
                <text:number>4.</text:number>
                <text:p text:style-name="al">bebouwde kom: de bebouwde kom of kommen waarvan de grenzen zijn vastgesteld overeenkomstig artikel 27, tweede lid, van de Wegenwet;</text:p>
              </text:list-item>
            </text:list>
            <text:list text:style-name="id1-3-2-2-2-7">
              <text:list-item text:style-override="id1-3-2-2-2-7-1">
                <text:number>5.</text:number>
                <text:p text:style-name="al">rechthebbende: degene die over een zaak zeggenschap heeft krachtens een zakelijk of persoonlijk recht;</text:p>
              </text:list-item>
            </text:list>
            <text:list text:style-name="id1-3-2-2-2-8">
              <text:list-item text:style-override="id1-3-2-2-2-8-1">
                <text:number>6.</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list text:style-name="id1-3-2-2-2-9">
              <text:list-item text:style-override="id1-3-2-2-2-9-1">
                <text:number>7.</text:number>
                <text:p text:style-name="al">gebouw: gebouw als bedoeld in artikel 1, eerste lid van de Woningwet;</text:p>
              </text:list-item>
            </text:list>
            <text:list text:style-name="id1-3-2-2-2-10">
              <text:list-item text:style-override="id1-3-2-2-2-10-1">
                <text:number>8.</text:number>
                <text:p text:style-name="al">handelsreclame: iedere openbare aanprijzing van goederen of diensten, waarmee kennelijk beoogd wordt een commerciaal belang te dienen;</text:p>
              </text:list-item>
            </text:list>
            <text:list text:style-name="id1-3-2-2-2-11">
              <text:list-item text:style-override="id1-3-2-2-2-11-1">
                <text:number>9.</text:number>
                <text:p text:style-name="al">bevoegd gezag: bestuursorgaan als bedoeld in artikel 1.1, eerste lid, van de Wet algemene bepalingen omgevingsrecht.</text:p>
              </text:list-item>
            </text:list>
            <text:list text:style-name="id1-3-2-2-2-12">
              <text:list-item text:style-override="id1-3-2-2-2-12-1">
                <text:number>10.</text:number>
                <text:p text:style-name="al">groepsfiets: een door meerdere personen door trapaandrijving voortbewogen fiets waarop, naast de bestuurder, drie of meer personen kunnen plaatsnemen.</text:p>
              </text:list-item>
            </text:list>
            <text:list text:style-name="id1-3-2-2-2-13">
              <text:list-item text:style-override="id1-3-2-2-2-13-1">
                <text:number>11.</text:number>
                <text:p text:style-name="al">vaartuig: elk vaartuig, met inbegrip van een vaartuig zonder waterverplaatsing en een watervliegtuig, dat feitelijk wordt gebruikt of geschikt is om te worden gebruikt als middel tot verplaatsing te water.</text:p>
              </text:list-item>
            </text:list>
            <text:list text:style-name="id1-3-2-2-2-14">
              <text:list-item text:style-override="id1-3-2-2-2-14-1">
                <text:number>12.</text:number>
                <text:p text:style-name="al">woonboot: een vaartuig dat aan rom en opbouw herkenbaar is als schip en dat hoofdzakelijk wordt gebruikt voor en is bestemd tot woon- en nachtverblijf.</text:p>
              </text:list-item>
            </text:list>
          </text:section>
          <text:section text:name="artikel_id1-3-2-2-3" text:style-name="artikel">
            <text:p text:style-name="artikel_kop_titel"><text:span text:style-name="artikel_kop_label">Artikel</text:span> <text:span text:style-name="artikel_kop_nr">1:2</text:span> Beslistermijn</text:p>
            <text:list text:style-name="id1-3-2-2-3-2">
              <text:list-item text:style-override="id1-3-2-2-3-2-1">
                <text:number>1.</text:number>
                <text:p text:style-name="al">Het bevoegde bestuursorgaan beslist op een aanvraag voor een vergunning of ontheffing binnen acht weken na de dag waarop de aanvraag ontvangen is.</text:p>
              </text:list-item>
            </text:list>
            <text:list text:style-name="id1-3-2-2-3-3">
              <text:list-item text:style-override="id1-3-2-2-3-3-1">
                <text:number>2.</text:number>
                <text:p text:style-name="al">Het bestuursorgaan kan de termijn met ten hoogste acht weken verlengen, tenzij bij of krachtens deze verordening anders is bepaald.</text:p>
              </text:list-item>
            </text:list>
            <text:list text:style-name="id1-3-2-2-3-4">
              <text:list-item text:style-override="id1-3-2-2-3-4-1">
                <text:number>3.</text:number>
                <text:p text:style-name="al">Het bepaalde in het eerste en tweede lid geldt niet voor zover in deze verordening andere beslistermijnen zijn vastgesteld en niet voor de beslissing op een aanvraag ter verkrijging van een omgevingsvergunning als bedoeld in de artikelen 2:3, 2:5 en 4:7 van deze verordening.</text:p>
              </text:list-item>
            </text:list>
          </text:section>
          <text:section text:name="artikel_id1-3-2-2-4" text:style-name="artikel">
            <text:p text:style-name="artikel_kop_titel"><text:span text:style-name="artikel_kop_label">Artikel</text:span> <text:span text:style-name="artikel_kop_nr">1:3</text:span> Indiening aanvraag</text:p>
            <text:list text:style-name="id1-3-2-2-4-2">
              <text:list-item text:style-override="id1-3-2-2-4-2-1">
                <text:number>1.</text:number>
                <text:p text:style-name="al">Indien een aanvraag om een vergunning of ontheffing wordt ingediend minder dan drie weken vóór het tijdstip waarop de aanvrager de vergunning of ontheffing nodig heeft, kan het bestuursorgaan besluiten de aanvraag niet te behandelen. Deze bepaling geldt niet voor aanvragen voor het verkrijgen van een omgevingsvergunning zoals genoemd in het vorige artikel.</text:p>
              </text:list-item>
            </text:list>
            <text:list text:style-name="id1-3-2-2-4-3">
              <text:list-item text:style-override="id1-3-2-2-4-3-1">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5" text:style-name="artikel">
            <text:p text:style-name="artikel_kop_titel"><text:span text:style-name="artikel_kop_label">Artikel</text:span> <text:span text:style-name="artikel_kop_nr">1:4</text:span> Voorschriften en beperkingen</text:p>
            <text:list text:style-name="id1-3-2-2-5-2">
              <text:list-item text:style-override="id1-3-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
            <text:list text:style-name="id1-3-2-2-5-3">
              <text:list-item text:style-override="id1-3-2-2-5-3-1">
                <text:number>2.</text:number>
                <text:p text:style-name="al">Degene aan wie een vergunning of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1:5</text:span> Persoonlijk karakter van vergunning of ontheffing</text:p>
            <text:list text:style-name="id1-3-2-2-6-2">
              <text:list-item text:style-override="id1-3-2-2-6-2-1">
                <text:number>1.</text:number>
                <text:p text:style-name="al">De vergunning of ontheffing is persoonsgeboden, tenzij bij of krachtens deze verordening anders is bepaald of de aard van de vergunning zich daartegen verzet.</text:p>
              </text:list-item>
            </text:list>
            <text:list text:style-name="id1-3-2-2-6-3">
              <text:list-item text:style-override="id1-3-2-2-6-3-1">
                <text:number>2.</text:number>
                <text:p text:style-name="al">Het bepaalde in lid 1 geldt niet ten aanzien van omgevingsvergunningen als bedoeld in de artikelen 2:3, 2:5 en 4:7.</text:p>
              </text:list-item>
            </text:list>
          </text:section>
          <text:section text:name="artikel_id1-3-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7-3">
              <text:list-item text:style-override="id1-3-2-2-7-3-1">
                <text:number>a.</text:number>
                <text:p text:style-name="al">indien ter verkrijging daarvan onjuiste of onvolledige gegevens zijn verstrekt;</text:p>
              </text:list-item>
            </text:list>
            <text:list text:style-name="id1-3-2-2-7-4">
              <text:list-item text:style-override="id1-3-2-2-7-4-1">
                <text:number>b.</text:number>
                <text:p text:style-name="al">indien op grond van een verandering van de omstandigheden of inzichten opgetreden na het verlenen van de ontheffing of vergunning, intrekking of wijziging noodzakelijk is vanwege het belang of de belangen ter bscherming waarvan de vergunning of ontheffing is vereist;</text:p>
              </text:list-item>
            </text:list>
            <text:list text:style-name="id1-3-2-2-7-5">
              <text:list-item text:style-override="id1-3-2-2-7-5-1">
                <text:number>c.</text:number>
                <text:p text:style-name="al">indien de aan de vergunning of ontheffing verbonden voorschriften en beperkingen niet zijn of worden nagekomen;</text:p>
              </text:list-item>
            </text:list>
            <text:list text:style-name="id1-3-2-2-7-6">
              <text:list-item text:style-override="id1-3-2-2-7-6-1">
                <text:number>d.</text:number>
                <text:p text:style-name="al">indien van de vergunning of ontheffing geen gebruik wordt gemaakt binnen een daarin gestelde termijn dan wel, bij het ontbreken van een gestelde termijn, binnen een redelijke termijn; voor de omgevingsvergunningen als bedoeld in de artikelen 2:3, 2:5 en 4:7 bedraagt deze termijn 26 weken na het van kracht worden van de desbetreffende omgevingsvergunning;</text:p>
              </text:list-item>
            </text:list>
            <text:list text:style-name="id1-3-2-2-7-7">
              <text:list-item text:style-override="id1-3-2-2-7-7-1">
                <text:number>e.</text:number>
                <text:p text:style-name="al">indien de houder of zijn rechtverkrijgende dit verzoekt.</text:p>
              </text:list-item>
            </text:list>
          </text:section>
          <text:section text:name="artikel_id1-3-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9" text:style-name="artikel">
            <text:p text:style-name="artikel_kop_titel"><text:span text:style-name="artikel_kop_label">Artikel</text:span> <text:span text:style-name="artikel_kop_nr">1:8</text:span>  Weigeringsgronden</text:p>
            <text:p text:style-name="al">De vergunning of ontheffing kan door het daartoe bevoegde bestuursorgaan worden geweigerd in het belang van:</text:p>
            <text:list text:style-name="id1-3-2-2-9-3">
              <text:list-item text:style-override="id1-3-2-2-9-3-1">
                <text:number>a.</text:number>
                <text:p text:style-name="al">de openbare orde;</text:p>
              </text:list-item>
            </text:list>
            <text:list text:style-name="id1-3-2-2-9-4">
              <text:list-item text:style-override="id1-3-2-2-9-4-1">
                <text:number>b.</text:number>
                <text:p text:style-name="al">de openbare veiligheid;</text:p>
              </text:list-item>
            </text:list>
            <text:list text:style-name="id1-3-2-2-9-5">
              <text:list-item text:style-override="id1-3-2-2-9-5-1">
                <text:number>c.</text:number>
                <text:p text:style-name="al">de volksgezondheid;</text:p>
              </text:list-item>
            </text:list>
            <text:list text:style-name="id1-3-2-2-9-6">
              <text:list-item text:style-override="id1-3-2-2-9-6-1">
                <text:number>d.</text:number>
                <text:p text:style-name="al">de bescherming van het milieu.</text:p>
              </text:list-item>
            </text:list>
          </text:section>
          <text:section text:name="artikel_id1-3-2-2-10" text:style-name="artikel">
            <text:p text:style-name="artikel_kop_titel"><text:span text:style-name="artikel_kop_label">Artikel</text:span> <text:span text:style-name="artikel_kop_nr"> 1:9 </text:span> Lex silencio positivo</text:p>
            <text:list text:style-name="id1-3-2-2-10-2">
              <text:list-item text:style-override="id1-3-2-2-10-2-1">
                <text:number>a.</text:number>
                <text:p text:style-name="al">Paragraaf 4.1.3.3. van de Algemene wet bestuursrecht (positieve fictieve beschikking bij niet tijdig beslissen) is van toepassing op de volgende artikelen in deze verordening:</text:p>
                <text:p text:style-name="al">- Artikel 5:2 Parkeren van voertuigen van autobedrijf e.d.</text:p>
                <text:p text:style-name="al">- Artikel 5:3 Te koop aanbieden van voertuigen</text:p>
                <text:p text:style-name="al">- Artikel 5:6 Kampeermiddelen e.a.</text:p>
                <text:p text:style-name="al">- Artikel 5:7 Parkeren van reclamevoertuigen</text:p>
                <text:p text:style-name="al">- Artikel 5:8 Parkeren van grote voertuigen</text:p>
                <text:p text:style-name="al">- Artikel 5:10 Aantasting groenvoorziening door voertuigen</text:p>
                <text:p text:style-name="al">- Artikel 5:11 Inzamelen van geld of goederen</text:p>
                <text:p text:style-name="al">- Artikel 5:24 Varen op openbaar water</text:p>
                <text:p text:style-name="al">- Artikel 5:26 Beperking verkeer in natuurgebieden</text:p>
              </text:list-item>
            </text:list>
            <text:list text:style-name="id1-3-2-2-10-3">
              <text:list-item text:style-override="id1-3-2-2-10-3-1">
                <text:number>b.</text:number>
                <text:p text:style-name="al">Paragraaf 4.1.3.3. van de Algemene wet bestuursrecht (positieve fictieve beschikking bij niet tijdg beslissen) is niet van toepassing op de volgende artikelen in deze verordening:</text:p>
                <text:p text:style-name="al">- Artikel 2:3 (Omgevings)vergunning voor voorwerpen of stoffen op, aan of boven de weg, indien de vergunning niet wordt verleend als omgevingsvergunning</text:p>
                <text:p text:style-name="al">- Artikel 2:4 Vergunning voor het beschadigen en veranderen van een weg, indien de vergunning niet wordt verleend als omgevingsvergunning</text:p>
                <text:p text:style-name="al">- Artikel 2:10 Evenementen</text:p>
                <text:p text:style-name="al">- Artikel 2:24 Houden van hinderlijke of schadelijke dieren</text:p>
                <text:p text:style-name="al">- Artikel 3:4 Vergunning seksinrichting</text:p>
                <text:p text:style-name="al">- Artikel 4:4 Overige geluidhinder</text:p>
                <text:p text:style-name="al">- Artikel 4:9 Kampeermiddelen buiten kampeerterreinen</text:p>
                <text:p text:style-name="al">- Artikel 5:12 Venten e.d.</text:p>
                <text:p text:style-name="al">- Artikel 5:14 Standplaatsvergunning</text:p>
                <text:p text:style-name="al">- ARtikel 5:27 Verbod afvalstoffen te verbranden buiten inrichtingen of anderszins vuur te stoken</text:p>
              </text:list-item>
            </text:list>
          </text:section>
          <text:section text:name="hoofdstuk_id1-3-2-2-11" text:style-name="hoofdstuk">
            <text:p text:style-name="artikel_kop_titel"><text:span text:style-name="label"> Hoofdstuk 2</text:span> <text:span text:style-name="nr"> Openbare orde</text:span> </text:p>
            <text:section text:name="afdeling_id1-3-2-2-11-2" text:style-name="afdeling">
              <text:p text:style-name="afdeling_kop"><text:span text:style-name="label"> Afdeling </text:span> <text:span text:style-name="nr">1</text:span>  Bestrijding van ongeregeldheden</text:p>
              <text:section text:name="artikel_id1-3-2-2-11-2-2" text:style-name="artikel">
                <text:p text:style-name="artikel_kop_titel"><text:span text:style-name="artikel_kop_label">Artikel</text:span> <text:span text:style-name="artikel_kop_nr">2:1</text:span> Samenscholing en ongeregeldheden</text:p>
                <text:list text:style-name="id1-3-2-2-11-2-2-2">
                  <text:list-item text:style-override="id1-3-2-2-11-2-2-2-1">
                    <text:number>1.</text:number>
                    <text:p text:style-name="al">Het is verboden op een openbare plaats deel te nemen aan een samenscholing, te vechten, onnodig op te dringen of door uitdagend gedrag aanleiding te geven tot ongeregeldheden.</text:p>
                  </text:list-item>
                </text:list>
                <text:list text:style-name="id1-3-2-2-11-2-2-3">
                  <text:list-item text:style-override="id1-3-2-2-11-2-2-3-1">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
                <text:list text:style-name="id1-3-2-2-11-2-2-4">
                  <text:list-item text:style-override="id1-3-2-2-11-2-2-4-1">
                    <text:number>3.</text:number>
                    <text:p text:style-name="al">Het is verboden zich te begeven of te bevinden op openbare plaatsen die door of vanwege het bevoegd gezag in het belang van de openbare veiligheid of ter voorkoming van wanordelijkheden zijn afgezet.</text:p>
                  </text:list-item>
                </text:list>
                <text:list text:style-name="id1-3-2-2-11-2-2-5">
                  <text:list-item text:style-override="id1-3-2-2-11-2-2-5-1">
                    <text:number>4.</text:number>
                    <text:p text:style-name="al">De burgemeester kan ontheffing verlenen van het in het derde lid gestelde verbod.</text:p>
                  </text:list-item>
                </text:list>
                <text:list text:style-name="id1-3-2-2-11-2-2-6">
                  <text:list-item text:style-override="id1-3-2-2-11-2-2-6-1">
                    <text:number>5.</text:number>
                    <text:p text:style-name="al">Het bepaalde in de voorgaande leden geldt niet voor betogingen, vergaderingen en godsdienstige en levensbeschouwelijke samenkomsten als bedoeld in de Wet openbare manifestaties.</text:p>
                  </text:list-item>
                </text:list>
              </text:section>
              <text:p text:style-name="afdeling_bottom"/>
            </text:section>
            <text:section text:name="afdeling_id1-3-2-2-11-3" text:style-name="afdeling">
              <text:p text:style-name="afdeling_kop"><text:span text:style-name="label"> Afdeling </text:span> <text:span text:style-name="nr">2</text:span> Betogingen</text:p>
              <text:section text:name="artikel_id1-3-2-2-11-3-2" text:style-name="artikel">
                <text:p text:style-name="artikel_kop_titel"><text:span text:style-name="artikel_kop_label">Artikel</text:span> <text:span text:style-name="artikel_kop_nr">2:2</text:span> Kennisgeving betogingen op openbare plaatsen</text:p>
                <text:list text:style-name="id1-3-2-2-11-3-2-2">
                  <text:list-item text:style-override="id1-3-2-2-11-3-2-2-1">
                    <text:number>1.</text:number>
                    <text:p text:style-name="al">Degene die het voornemen heeft op een openbare plaats een betoging te houden, moet daarvan voor de openbare aankondiging ervan en ten minste 48 uur voordat deze gehouden zal worden, schriftelijk kennis geven aan de burgemeester. </text:p>
                  </text:list-item>
                </text:list>
                <text:list text:style-name="id1-3-2-2-11-3-2-3">
                  <text:list-item text:style-override="id1-3-2-2-11-3-2-3-1">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 </text:p>
                  </text:list-item>
                </text:list>
                <text:list text:style-name="id1-3-2-2-11-3-2-4">
                  <text:list-item text:style-override="id1-3-2-2-11-3-2-4-1">
                    <text:number>3.</text:number>
                    <text:p text:style-name="al">Hij die de kennisgeving doet, ontvangt daarvan een bewijs waarin het tijdstip van de kennisgeving is vermeld.</text:p>
                  </text:list-item>
                </text:list>
                <text:list text:style-name="id1-3-2-2-11-3-2-5">
                  <text:list-item text:style-override="id1-3-2-2-11-3-2-5-1">
                    <text:number>4.</text:number>
                    <text:p text:style-name="al">Indien het uiterste tijdstip van de schriftelijke kennisgeving op grond van het eerste lid, valt op een vrijdag na 12.00 uur, een zaterdag, een zondag of een algemeen erkende feestdag, dient in afwijking van het eerste lid de kennisgeving uiterlijk om 12.00 uur op de aan de dag van dat tijdstip voorafgaande werkdag plaats te vinden.</text:p>
                  </text:list-item>
                </text:list>
                <text:list text:style-name="id1-3-2-2-11-3-2-6">
                  <text:list-item text:style-override="id1-3-2-2-11-3-2-6-1">
                    <text:number>5.</text:number>
                    <text:p text:style-name="al">De burgemeester kan in bijzondere omstandigheden de in het eerste lid genoemde termijn verkorten en een mondelinge kennisgeving in behandeling nemen. </text:p>
                  </text:list-item>
                </text:list>
              </text:section>
              <text:p text:style-name="afdeling_bottom"/>
            </text:section>
            <text:section text:name="afdeling_id1-3-2-2-11-4" text:style-name="afdeling">
              <text:p text:style-name="afdeling_kop"><text:span text:style-name="label"> Afdeling </text:span> <text:span text:style-name="nr">3</text:span> Bruikbaarheid en aanzien van de weg</text:p>
              <text:section text:name="artikel_id1-3-2-2-11-4-2" text:style-name="artikel">
                <text:p text:style-name="artikel_kop_titel"><text:span text:style-name="artikel_kop_label">Artikel</text:span> <text:span text:style-name="artikel_kop_nr">2:3</text:span> (Omgevings)vergunning voor voorwerpen of stoffen op, aan of boven de weg</text:p>
                <text:list text:style-name="id1-3-2-2-11-4-2-2">
                  <text:list-item text:style-override="id1-3-2-2-11-4-2-2-1">
                    <text:number>1.</text:number>
                    <text:p text:style-name="al">Het is verboden zonder voorafgaande vergunning van het college de weg of een weggedeelte anders te gebruiken dan overeenkomstig de publieke functie daarvan.</text:p>
                  </text:list-item>
                </text:list>
                <text:list text:style-name="id1-3-2-2-11-4-2-3">
                  <text:list-item text:style-override="id1-3-2-2-11-4-2-3-1">
                    <text:number>2.</text:number>
                    <text:p text:style-name="al">Een vergunning bedoeld in het eerste lid kan worden geweigerd:</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list-item>
                </text:list>
                <text:list text:style-name="id1-3-2-2-11-4-2-4">
                  <text:list-item text:style-override="id1-3-2-2-11-4-2-4-1">
                    <text:number>3.</text:number>
                    <text:p text:style-name="al">Het college kan - naast de uitzonderingen genoemd in het vierde lid - categorieën van voorwerpen aanwijzen waarvoor het verbod in het eerste lid niet geldt.</text:p>
                  </text:list-item>
                </text:list>
                <text:list text:style-name="id1-3-2-2-11-4-2-5">
                  <text:list-item text:style-override="id1-3-2-2-11-4-2-5-1">
                    <text:number>4.</text:number>
                    <text:p text:style-name="al">Het verbod in het eerste lid geldt niet voor:</text:p>
                    <text:p text:style-name="al">a. vlaggen, wimpels en vlaggenstokken, indien zij geen gevaar of hinder kunnen opleveren voor personen of goederen en niet voor commerciële doeleinden worden gebruikt;</text:p>
                    <text:p text:style-name="al">b. zonneschermen, voor zover ze zijn aangebracht boven het voor voetgangers bestemde gedeelte van de weg en voor zover:</text:p>
                    <text:p text:style-name="al">1. elk onderdeel zich meer dan 2.20 meter boven dat gedeelte bevindt en </text:p>
                    <text:p text:style-name="al">2. elk onderdeel, in welke stand het scherm ook staat, zich op meer dan 0.50 meter van het voor het rijveerkeer bestemde gedeelte van de weg bevindt en</text:p>
                    <text:p text:style-name="al">3. elk onderdeel, in welke stand het scherm ook staat, minder dan 1.50 meter buiten de opgaande gevel reikt;</text:p>
                    <text:p text:style-name="al">c. 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text:p>
                    <text:p text:style-name="al">d. voorwerpen of stoffen waarop gedachten of gevoelens worden geopenbaard, tenzij dit op grond van het vijfde lid verboden is;</text:p>
                    <text:p text:style-name="al">e. plantenbakken, indien zij geen gevaar of hinder opleveren en voor zover:</text:p>
                    <text:p text:style-name="al">1. er maximaal twee plantenbakken per pand aanwezig zijn;</text:p>
                    <text:p text:style-name="al">2. de plantenbak tegen de gevel geplaatst is;</text:p>
                    <text:p text:style-name="al">3. de lengte- en breedtemaat van de plantenbak niet meer dan 40 cm is;</text:p>
                    <text:p text:style-name="al">4. de plantenbak maximaal 90 cm hoog is;</text:p>
                    <text:p text:style-name="al">5. de plantenbak van maximaal 90 cm met beplanting maximaal 120 cm hoog is.</text:p>
                  </text:list-item>
                </text:list>
                <text:list text:style-name="id1-3-2-2-11-4-2-6">
                  <text:list-item text:style-override="id1-3-2-2-11-4-2-6-1">
                    <text:number>5.</text:number>
                    <text:p text:style-name="al">Het is verboden op, in, over of boven de weg een voorwerp of stof waarop gedachten of gevoelens worden geopenbaard te plaatsen, aan te brengen of te hebben, indien:</text:p>
                    <text:p text:style-name="al">a. deze door zijn omvang of vormgeving, constructie of plaats van bevestiging schade toebrengt aan de weg;</text:p>
                    <text:p text:style-name="al">b. gevaar oplevert voor de bruikbaarheid van de weg of voor het doelmatig en veilig gebruik daarvan, of</text:p>
                    <text:p text:style-name="al">c. een belemmering vormt voor het doelmatig beheer en onderhoud van de weg.</text:p>
                  </text:list-item>
                </text:list>
                <text:list text:style-name="id1-3-2-2-11-4-2-7">
                  <text:list-item text:style-override="id1-3-2-2-11-4-2-7-1">
                    <text:number>6.</text:number>
                    <text:p text:style-name="al">De in het eerste lid genoemde vergunning wordt als omgevingsvergunning door het bevoegd gezag verleend indien het een activiteit betreft als bedoeld in artikel 2.2, eerste lid, onder j van de Wet algemene bepalingen omgevingsrecht (opslag roerende zaken).</text:p>
                  </text:list-item>
                </text:list>
                <text:list text:style-name="id1-3-2-2-11-4-2-8">
                  <text:list-item text:style-override="id1-3-2-2-11-4-2-8-1">
                    <text:number>7.</text:number>
                    <text:p text:style-name="al">Het verbod in het eerste lid geldt niet voor zover in het daarin geregelde onderwerp wordt voorzien door de Wet beheer rijkswaterstaatswerken, het Provinciaal wegenreglement, de Wet Milieubeheer, dan wel de Wet algemene bepalingen omgevingsrecht.</text:p>
                  </text:list-item>
                </text:list>
              </text:section>
              <text:section text:name="artikel_id1-3-2-2-11-4-3" text:style-name="artikel">
                <text:p text:style-name="artikel_kop_titel"><text:span text:style-name="artikel_kop_label">Artikel2:4 </text:span> Omgevingsvergunning voor het maken, veranderen van een uitweg</text:p>
                <text:list text:style-name="id1-3-2-2-11-4-3-2">
                  <text:list-item text:style-override="id1-3-2-2-11-4-3-2-1">
                    <text:number>1.</text:number>
                    <text:p text:style-name="al">Het is verboden zonder vergunning van het bevoegd gezag:</text:p>
                    <text:p text:style-name="al">a. een uitweg te maken naar de weg;</text:p>
                    <text:p text:style-name="al">b. van de weg gebruik te maken voor het hebben van een uitweg;</text:p>
                    <text:p text:style-name="al">c. verandering te brengen in een bestaande uitweg naar de weg.</text:p>
                  </text:list-item>
                </text:list>
                <text:list text:style-name="id1-3-2-2-11-4-3-3">
                  <text:list-item text:style-override="id1-3-2-2-11-4-3-3-1">
                    <text:number>2.</text:number>
                    <text:p text:style-name="al">In dit artikel wordt onder uitweg verstaan: een verbinding tussen particulier terrein en de openbare weg die geschikt is voor gebruik door gemotoriseerd verkeer.</text:p>
                  </text:list-item>
                </text:list>
                <text:list text:style-name="id1-3-2-2-11-4-3-4">
                  <text:list-item text:style-override="id1-3-2-2-11-4-3-4-1">
                    <text:number>3.</text:number>
                    <text:p text:style-name="al">Een vergunning als bedoeld in het eerste lid kan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list-item>
                </text:list>
                <text:list text:style-name="id1-3-2-2-11-4-3-5">
                  <text:list-item text:style-override="id1-3-2-2-11-4-3-5-1">
                    <text:number>4.</text:number>
                    <text:p text:style-name="al">Het verbod in het eerste lid geldt niet voor zover in het daarin geregelde onderwerp wordt voorzien door de Wet beheer Rijkswaterstaatswerken, de Waterschapskeur of het Provinciaal wegenreglement Noord-Brabant.</text:p>
                  </text:list-item>
                </text:list>
              </text:section>
              <text:p text:style-name="afdeling_bottom"/>
            </text:section>
            <text:section text:name="afdeling_id1-3-2-2-11-5" text:style-name="afdeling">
              <text:p text:style-name="artikel_kop_titel"><text:span text:style-name="label"> Afdeling </text:span> <text:span text:style-name="nr">4 Veiligheid van de weg</text:span> </text:p>
              <text:section text:name="artikel_id1-3-2-2-11-5-2" text:style-name="artikel">
                <text:p text:style-name="artikel_kop_titel"><text:span text:style-name="artikel_kop_label">Artikel</text:span> <text:span text:style-name="artikel_kop_nr">2:6</text:span> Hinderlijke beplanting of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11-5-3" text:style-name="artikel">
                <text:p text:style-name="artikel_kop_titel"><text:span text:style-name="artikel_kop_label">Artikel</text:span> <text:span text:style-name="artikel_kop_nr">2:7 Rookverbod in bossen en natuurgebieden</text:span> </text:p>
                <text:list text:style-name="id1-3-2-2-11-5-3-2">
                  <text:list-item text:style-override="id1-3-2-2-11-5-3-2-1">
                    <text:number>1.</text:number>
                    <text:p text:style-name="al">Het is verboden te roken in bossen, op heide of veengronden dan wel in duingebieden of binnen een afstand van dertig meter daarvan gedurende de maanden april tot en met september.</text:p>
                  </text:list-item>
                </text:list>
                <text:list text:style-name="id1-3-2-2-11-5-3-3">
                  <text:list-item text:style-override="id1-3-2-2-11-5-3-3-1">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
                <text:list text:style-name="id1-3-2-2-11-5-3-4">
                  <text:list-item text:style-override="id1-3-2-2-11-5-3-4-1">
                    <text:number>3.</text:number>
                    <text:p text:style-name="al">Het in het eerste en tweede lid gestelde verbod geldt niet voor zover in het daarin geregelde onderwerp wordt voorzien door artikel 429, aanhef en onder 3, van het Wetboek van Strafrecht.</text:p>
                  </text:list-item>
                </text:list>
                <text:list text:style-name="id1-3-2-2-11-5-3-5">
                  <text:list-item text:style-override="id1-3-2-2-11-5-3-5-1">
                    <text:number>4.</text:number>
                    <text:p text:style-name="al">Het in het eerste lid gestelde verbod geldt voorts niet voor zover het roken plaatsvindt in gebouwen en aangrenzende erven.</text:p>
                  </text:list-item>
                </text:list>
              </text:section>
              <text:section text:name="artikel_id1-3-2-2-11-5-4" text:style-name="artikel">
                <text:p text:style-name="artikel_kop_titel"><text:span text:style-name="artikel_kop_label">Artikel</text:span> <text:span text:style-name="artikel_kop_nr">2:8</text:span> Voorzieningen voor verkeer en verlichting</text:p>
                <text:list text:style-name="id1-3-2-2-11-5-4-2">
                  <text:list-item text:style-override="id1-3-2-2-11-5-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2-11-5-4-3">
                  <text:list-item text:style-override="id1-3-2-2-11-5-4-3-1">
                    <text:number>2.</text:number>
                    <text:p text:style-name="al">Het bepaalde geldt niet voor zover in het daarin geregelde onderwerp wordt voorzien door de Waterstaatswet 1900, de Onteigeningswet of de Belemmeringenwet Privaatrecht.</text:p>
                  </text:list-item>
                </text:list>
              </text:section>
              <text:p text:style-name="afdeling_bottom"/>
            </text:section>
            <text:section text:name="afdeling_id1-3-2-2-11-6" text:style-name="afdeling">
              <text:p text:style-name="afdeling_kop"><text:span text:style-name="label"> Afdeling </text:span> <text:span text:style-name="nr"> 5 </text:span> Toezicht op evenementen</text:p>
              <text:section text:name="artikel_id1-3-2-2-11-6-2" text:style-name="artikel">
                <text:p text:style-name="artikel_kop_titel"><text:span text:style-name="artikel_kop_label">Artikel</text:span> <text:span text:style-name="artikel_kop_nr"> 2:9 Begripsbepaling</text:span> </text:p>
                <text:list text:style-name="id1-3-2-2-11-6-2-2">
                  <text:list-item text:style-override="id1-3-2-2-11-6-2-2-1">
                    <text:number>1.</text:number>
                    <text:p text:style-name="al">In deze afdeling wordt onder evenement verstaan elke voor publiek toegankelijke verrichting van vermaak, met uitzondering van:</text:p>
                    <text:p text:style-name="al">a. bioscoopvoorstellingen;</text:p>
                    <text:p text:style-name="al">b. markten als bedoeld in artikel 160, eerste lid, onder h, van de Gemeentewet;</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lgemene kermissen als bedoeld in de Kermisverorddening 's-Hertogenbosch 2018.</text:p>
                  </text:list-item>
                </text:list>
                <text:list text:style-name="id1-3-2-2-11-6-2-3">
                  <text:list-item text:style-override="id1-3-2-2-11-6-2-3-1">
                    <text:number>2.</text:number>
                    <text:p text:style-name="al">Onder evenement wordt mede verstaan:</text:p>
                    <text:p text:style-name="al">a. een herdenkingsplechtigheid;</text:p>
                    <text:p text:style-name="al">b. een braderie;</text:p>
                    <text:p text:style-name="al">c. een optocht, niet zijnde een betoging als bedoeld in artikel 2:2 van deze verordening, op de weg;</text:p>
                    <text:p text:style-name="al">d. een feest, muziekvoorstelling of wedstrijd op of aan een openbare plaats;</text:p>
                    <text:p text:style-name="al">e. een vechtsportevenement.</text:p>
                  </text:list-item>
                </text:list>
              </text:section>
              <text:section text:name="artikel_id1-3-2-2-11-6-3" text:style-name="artikel">
                <text:p text:style-name="artikel_kop_titel"><text:span text:style-name="artikel_kop_label">Artikel 2:10 Evenement</text:span> </text:p>
                <text:list text:style-name="id1-3-2-2-11-6-3-2">
                  <text:list-item text:style-override="id1-3-2-2-11-6-3-2-1">
                    <text:number>1.</text:number>
                    <text:p text:style-name="al">Het is verboden zonder vergunning van de burgemeester een evenement te organiseren.</text:p>
                  </text:list-item>
                </text:list>
                <text:list text:style-name="id1-3-2-2-11-6-3-3">
                  <text:list-item text:style-override="id1-3-2-2-11-6-3-3-1">
                    <text:number>2.</text:number>
                    <text:p text:style-name="al">Bij de indiening van de vergunningaanvraag worden de gegevens, bedoeld in artikel 2.3 van het Besluit brandveilig gebruik en basishulpverlening overige plaatsen, aangeleverd.</text:p>
                  </text:list-item>
                </text:list>
                <text:list text:style-name="id1-3-2-2-11-6-3-4">
                  <text:list-item text:style-override="id1-3-2-2-11-6-3-4-1">
                    <text:number>3.</text:number>
                    <text:p text:style-name="al">Onverminderd het bepaalde in artikel 1:8 en op grond van de motieven daarin vervat, kan de burgemeester een vergunning weigeren indien het evenement niet is opgenomen op de Evenementenkalender of op de Evenementenkalender reeds een ander evenement in de gevraagde periode is opgenomen.</text:p>
                  </text:list-item>
                </text:list>
                <text:list text:style-name="id1-3-2-2-11-6-3-5">
                  <text:list-item text:style-override="id1-3-2-2-11-6-3-5-1">
                    <text:number>4.</text:number>
                    <text:p text:style-name="al">De burgemeester kan vrijstelling van het verbod als bedoeld in het eerste lid verlenen voor door hem aan te wijzen evenementen.</text:p>
                  </text:list-item>
                </text:list>
                <text:list text:style-name="id1-3-2-2-11-6-3-6">
                  <text:list-item text:style-override="id1-3-2-2-11-6-3-6-1">
                    <text:number>5.</text:number>
                    <text:p text:style-name="al">De evenementen genoemd in het derde lid dienen ten minste 10 werkdagen voorafgaand aan het evenement gemeld te worden aan de burgemeester.</text:p>
                  </text:list-item>
                </text:list>
                <text:list text:style-name="id1-3-2-2-11-6-3-7">
                  <text:list-item text:style-override="id1-3-2-2-11-6-3-7-1">
                    <text:number>6.</text:number>
                    <text:p text:style-name="al">De burgemeester kan binnen vijf dagen na ontvangst van de melding besluiten het organiseren van een evenement als bedoeld in het derde lid te verbieden, indien daardoor de openbare orde, de openbare veiligheid, de volksgezondheid of het milieu in gevaar komt.</text:p>
                  </text:list-item>
                </text:list>
                <text:list text:style-name="id1-3-2-2-11-6-3-8">
                  <text:list-item text:style-override="id1-3-2-2-11-6-3-8-1">
                    <text:number>7.</text:number>
                    <text:p text:style-name="al">De burgemeester kan voor de evenementen waarvoor op grond van het derde lid vrijstelling is verleend algemene voorschriften vaststellen.</text:p>
                  </text:list-item>
                </text:list>
                <text:list text:style-name="id1-3-2-2-11-6-3-9">
                  <text:list-item text:style-override="id1-3-2-2-11-6-3-9-1">
                    <text:number>8.</text:number>
                    <text:p text:style-name="al">Het in het eerste lid bepaalde geldt niet indien:</text:p>
                    <text:p text:style-name="al">a. het evenement betreft het op een openbare plaats op enige wijze voor publiek muziek ten gehore te brengen, indien het aantal uitvoerenden niet meer dan drie bedraagt en er geen gebruik wordt gemaakt van geluidsversterkende apparatuur of van een draaiorgel;</text:p>
                    <text:p text:style-name="al">b. het een wedstrijd op de weg betreft, voor zover artikel 10 juncto artikel 148 van de Wegenverkeerswet 1994 van toepassing is. </text:p>
                  </text:list-item>
                </text:list>
                <text:list text:style-name="id1-3-2-2-11-6-3-10">
                  <text:list-item text:style-override="id1-3-2-2-11-6-3-10-1">
                    <text:number>9.</text:number>
                    <text:p text:style-name="al">De burgemeester stelt jaarlijks een Evenementenkalender vast voor het volgende kalenderjaar met in acht name van door de burgemeester vastgestelde beleidsregels. Degene die voornemens is een evenement te organiseren kan de burgemeester jaarlijks voor 1 oktober verzoeken een evenement te plaatsen op de evenementenkalender van het volgende jaar. Een dergelijk verzoek is geen aanvraag als bedoeld in het eerste lid. Aan de plaatsing van een evenement op de Evenementenkalender kunnen geen rechten worden ontleend als bedoeld in het eerste en tweede lid.</text:p>
                  </text:list-item>
                </text:list>
                <text:list text:style-name="id1-3-2-2-11-6-3-11">
                  <text:list-item text:style-override="id1-3-2-2-11-6-3-11-1">
                    <text:number>10.</text:number>
                    <text:p text:style-name="al">De burgemeester kan een vergunning in het eerste lid weigeren als de organisator van een evenement als bedoeld in artikel 2.9 lid 2 sub e in enig opzicht van slecht levensgedrag is.</text:p>
                  </text:list-item>
                </text:list>
              </text:section>
              <text:p text:style-name="afdeling_bottom"/>
            </text:section>
            <text:section text:name="afdeling_id1-3-2-2-11-7" text:style-name="afdeling">
              <text:p text:style-name="afdeling_kop"><text:span text:style-name="label"> Afdeling </text:span> <text:span text:style-name="nr">6</text:span>  Voor publiek openstaande gebouwen</text:p>
              <text:section text:name="artikel_id1-3-2-2-11-7-2" text:style-name="artikel">
                <text:p text:style-name="artikel_kop_titel"><text:span text:style-name="artikel_kop_label">Artikel</text:span> <text:span text:style-name="artikel_kop_nr">2:11 Sluiting van voor het publiek openstaande gebouwen</text:span> </text:p>
                <text:list text:style-name="id1-3-2-2-11-7-2-2">
                  <text:list-item text:style-override="id1-3-2-2-11-7-2-2-1">
                    <text:number>1.</text:number>
                    <text:p text:style-name="al">De burgemeester kan, in het belang van de openbare orde, veiligheid, gezondheid of zedelijkheid of als er naar zijn oordeel sprake is van bijzondere omstandigheden, de gehele of gedeeltelijke sluiting bevelen van een voor het publiek openstaand gebouw - niet zijnde een horeca-inrichting of seksinrichting - of een bij dat gebouw behorend erf.</text:p>
                  </text:list-item>
                </text:list>
                <text:list text:style-name="id1-3-2-2-11-7-2-3">
                  <text:list-item text:style-override="id1-3-2-2-11-7-2-3-1">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
                <text:list text:style-name="id1-3-2-2-11-7-2-4">
                  <text:list-item text:style-override="id1-3-2-2-11-7-2-4-1">
                    <text:number>3.</text:number>
                    <text:p text:style-name="al">Een ieder is verplicht toe te laten dat het in het tweede lid bedoelde afschrift wordt aangebracht en aangebracht blijft, zolang de sluiting van kracht is.</text:p>
                  </text:list-item>
                </text:list>
                <text:list text:style-name="id1-3-2-2-11-7-2-5">
                  <text:list-item text:style-override="id1-3-2-2-11-7-2-5-1">
                    <text:number>4.</text:number>
                    <text:p text:style-name="al">Het is de rechthebbende op en de beheerder van het gebouw of erf als bedoeld in het eerste lid verboden daarin bezoekers toe te laten of daarin te laten verblijven, zolang de sluiting van kracht is.</text:p>
                  </text:list-item>
                </text:list>
                <text:list text:style-name="id1-3-2-2-11-7-2-6">
                  <text:list-item text:style-override="id1-3-2-2-11-7-2-6-1">
                    <text:number>5.</text:number>
                    <text:p text:style-name="al">Het is een ieder verboden een overeenkomstig het eerste lid gesloten gebouw of erf te bezoeken of als bezoeker daarin te verblijven.</text:p>
                  </text:list-item>
                </text:list>
                <text:list text:style-name="id1-3-2-2-11-7-2-7">
                  <text:list-item text:style-override="id1-3-2-2-11-7-2-7-1">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
                <text:list text:style-name="id1-3-2-2-11-7-2-8">
                  <text:list-item text:style-override="id1-3-2-2-11-7-2-8-1">
                    <text:number>7.</text:number>
                    <text:p text:style-name="al">Een sluiting voor onbepaalde duur kan op aanvraag van belanghebbende(n) door de burgemeester worden opgeheven, wanneer later bekend geworden feiten en omstandigheden hiertoe aanleiding geven. </text:p>
                  </text:list-item>
                </text:list>
              </text:section>
              <text:p text:style-name="afdeling_bottom"/>
            </text:section>
            <text:section text:name="afdeling_id1-3-2-2-11-8" text:style-name="afdeling">
              <text:p text:style-name="afdeling_kop"><text:span text:style-name="label"> Afdeling </text:span> <text:span text:style-name="nr">7</text:span> Maatregelen tegen overlast en baldadigheid</text:p>
              <text:section text:name="artikel_id1-3-2-2-11-8-2" text:style-name="artikel">
                <text:p text:style-name="artikel_kop_titel"><text:span text:style-name="artikel_kop_label">Artikel</text:span> <text:span text:style-name="artikel_kop_nr">2:12 Plakken en kladden</text:span> </text:p>
                <text:list text:style-name="id1-3-2-2-11-8-2-2">
                  <text:list-item text:style-override="id1-3-2-2-11-8-2-2-1">
                    <text:number>1.</text:number>
                    <text:p text:style-name="al">Het is verboden de weg of dat gedeelte van een roerende of onroerende zaak dat vanaf de weg zichtbaar is te bekrassen of te bekladden.</text:p>
                  </text:list-item>
                </text:list>
                <text:list text:style-name="id1-3-2-2-11-8-2-3">
                  <text:list-item text:style-override="id1-3-2-2-11-8-2-3-1">
                    <text:number>2.</text:number>
                    <text:p text:style-name="al">Het is verboden zonder schriftelijke toestemming van de rechthebbende op de weg of op dat gedeelte van een roerende of onroerende zaak die vanaf de weg zichtbaar is:</text:p>
                    <text:p text:style-name="al">a. een aanplakbiljet of ander geschrift, afbeelding of aanduiding aan te plakken, te doen aanplakken, op andere wijze aan te brengen of te doen aanbrengen;</text:p>
                    <text:p text:style-name="al">b. met kalk, krijt, teer of een kleur of versfstof een afbeelding, letter, cijfer of teken aan te brengen of te doen aanbrengen.</text:p>
                  </text:list-item>
                </text:list>
                <text:list text:style-name="id1-3-2-2-11-8-2-4">
                  <text:list-item text:style-override="id1-3-2-2-11-8-2-4-1">
                    <text:number>3.</text:number>
                    <text:p text:style-name="al">Het in het tweede lid gestelde verbod is niet van toepassing indien gehandeld wordt krachtens wettelijk voorschrift.</text:p>
                  </text:list-item>
                </text:list>
                <text:list text:style-name="id1-3-2-2-11-8-2-5">
                  <text:list-item text:style-override="id1-3-2-2-11-8-2-5-1">
                    <text:number>4.</text:number>
                    <text:p text:style-name="al">Het college wijst aanplakplaatsen aan voor het aanbrengen van meningsuitingen en bekendmakingen.</text:p>
                  </text:list-item>
                </text:list>
                <text:list text:style-name="id1-3-2-2-11-8-2-6">
                  <text:list-item text:style-override="id1-3-2-2-11-8-2-6-1">
                    <text:number>5.</text:number>
                    <text:p text:style-name="al">Het is verboden de in het vierde lid bedoelde aanplakborden te gebruiken voor het aanbrengen van handelsreclame.</text:p>
                  </text:list-item>
                </text:list>
                <text:list text:style-name="id1-3-2-2-11-8-2-7">
                  <text:list-item text:style-override="id1-3-2-2-11-8-2-7-1">
                    <text:number>6.</text:number>
                    <text:p text:style-name="al">Het college kan nadere regels stellen voor het aanbrengen van meningsuitingen en bekendmakingen, die geen betrekking mogen hebben op de inhoud van de meningsuitingen en bekendmakingen. </text:p>
                  </text:list-item>
                </text:list>
                <text:list text:style-name="id1-3-2-2-11-8-2-8">
                  <text:list-item text:style-override="id1-3-2-2-11-8-2-8-1">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11-8-3" text:style-name="artikel">
                <text:p text:style-name="artikel_kop_titel"><text:span text:style-name="artikel_kop_label">Artikel</text:span> <text:span text:style-name="artikel_kop_nr">2:13</text:span> Vervoer inbrekerswerktuigen</text:p>
                <text:list text:style-name="id1-3-2-2-11-8-3-2">
                  <text:list-item text:style-override="id1-3-2-2-11-8-3-2-1">
                    <text:number>1.</text:number>
                    <text:p text:style-name="al">Het is verboden op een openbare plaats inbrekerswerktuigen te vervoeren of bij zich te hebben.</text:p>
                  </text:list-item>
                </text:list>
                <text:list text:style-name="id1-3-2-2-11-8-3-3">
                  <text:list-item text:style-override="id1-3-2-2-11-8-3-3-1">
                    <text:number>2.</text:number>
                    <text:p text:style-name="al">Het in het eerste lid gestelde verbod is niet van toepassing als het aannemelijk is of aannemelijk wordt gemaakt dat de bedoelde werktuigen niet bestemd zijn om zich onrechtmatig de toegang tot een gebouw of erf te verschaffen, onrechtmatig sluitingen te openen of te verbreken, diefstal door middel van braak te vergemakkelijken of het maken van sporen te voorkomen.</text:p>
                  </text:list-item>
                </text:list>
                <text:list text:style-name="id1-3-2-2-11-8-3-4">
                  <text:list-item text:style-override="id1-3-2-2-11-8-3-4-1">
                    <text:number>3.</text:number>
                    <text:p text:style-name="al">Het is verboden op openbare plaatsen, in een winkel en in de nabijheid van een winkel een tas of een ander voorwerp te vervoeren of bij zich te hebben dat er kennelijk toe is uitgerust om het plegen van winkeldiefstal te vergemakkelijken.</text:p>
                  </text:list-item>
                </text:list>
                <text:list text:style-name="id1-3-2-2-11-8-3-5">
                  <text:list-item text:style-override="id1-3-2-2-11-8-3-5-1">
                    <text:number>4.</text:number>
                    <text:p text:style-name="al">Het in et derde lid gestelde verbod is niet van toepassing indien redelijkerwijs kan worden aangenomen dat het in dat lid bedoelde voorwerp niet bestemd is voor de in dat lid bedoelde handelingen.</text:p>
                  </text:list-item>
                </text:list>
              </text:section>
              <text:section text:name="artikel_id1-3-2-2-11-8-4" text:style-name="artikel">
                <text:p text:style-name="artikel_kop_titel"><text:span text:style-name="artikel_kop_label">Artikel</text:span> <text:span text:style-name="artikel_kop_nr">2:14</text:span> Hinderlijk gedrag op openbare plaatsen</text:p>
                <text:list text:style-name="id1-3-2-2-11-8-4-2">
                  <text:list-item text:style-override="id1-3-2-2-11-8-4-2-1">
                    <text:number>1.</text:number>
                    <text:p text:style-name="al">Het is verboden:</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weggebruikers of aan gebruikers van nabij de weg gelegen onroerende zaken onnodig overlast of hinder veroorzaakt wordt. </text:p>
                  </text:list-item>
                </text:list>
                <text:list text:style-name="id1-3-2-2-11-8-4-3">
                  <text:list-item text:style-override="id1-3-2-2-11-8-4-3-1">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11-8-5" text:style-name="artikel">
                <text:p text:style-name="artikel_kop_titel"><text:span text:style-name="artikel_kop_label">Artikel</text:span> <text:span text:style-name="artikel_kop_nr">2:14a</text:span>  Groepsfietsen</text:p>
                <text:list text:style-name="id1-3-2-2-11-8-5-2">
                  <text:list-item text:style-override="id1-3-2-2-11-8-5-2-1">
                    <text:number>1.</text:number>
                    <text:p text:style-name="al">Het is de bestuurder van een groepsfiets verboden zich met een groepsfiets te bevinden op door de burgemeester aangewezen gebieden, wegen of weggedeelten.</text:p>
                  </text:list-item>
                </text:list>
                <text:list text:style-name="id1-3-2-2-11-8-5-3">
                  <text:list-item text:style-override="id1-3-2-2-11-8-5-3-1">
                    <text:number>2.</text:number>
                    <text:p text:style-name="al">Voor de toepassing van het eerste lid wordt onder bestuurder van een groepsfiets tevens verstaan, de aanbieder of exploitant van een groepsfiets.</text:p>
                  </text:list-item>
                </text:list>
                <text:list text:style-name="id1-3-2-2-11-8-5-4">
                  <text:list-item text:style-override="id1-3-2-2-11-8-5-4-1">
                    <text:number>3.</text:number>
                    <text:p text:style-name="al">De burgemeester kan ontheffing verlenen van het in het eerste lid gestelde verbod.</text:p>
                  </text:list-item>
                </text:list>
              </text:section>
              <text:section text:name="artikel_id1-3-2-2-11-8-6" text:style-name="artikel">
                <text:p text:style-name="artikel_kop_titel"><text:span text:style-name="artikel_kop_label">Artikel</text:span> <text:span text:style-name="artikel_kop_nr">2:15</text:span> Verboden drankgebruik en glasoverlast</text:p>
                <text:list text:style-name="id1-3-2-2-11-8-6-2">
                  <text:list-item text:style-override="id1-3-2-2-11-8-6-2-1">
                    <text:number>1.</text:number>
                    <text:p text:style-name="al">Het is verboden op een openbare plaats, op het openbaar water of in een voor het publiek toegankelijk gebouw, alcoholhoudende dranken te nuttigen of in aangebroken flessen, blikjes en dergelijke bij zich te hebben indien dit gepaard gaat met gedrag dat de openbare orde verstoort, het woon- en leefklimaat aantast of dit anderszins overlast veroorzaakt of indien hiervoor gerechtvaardigde vrees bestaat. </text:p>
                  </text:list-item>
                </text:list>
                <text:list text:style-name="id1-3-2-2-11-8-6-3">
                  <text:list-item text:style-override="id1-3-2-2-11-8-6-3-1">
                    <text:number>2.</text:number>
                    <text:p text:style-name="al">Het is verboden op door de burgemeester aangewezen openbare plaatsen, alcoholhoudende drank te nuttigen of in aangebroken flessen, blikjes en dergelijke bij zich te hebben.</text:p>
                  </text:list-item>
                </text:list>
                <text:list text:style-name="id1-3-2-2-11-8-6-4">
                  <text:list-item text:style-override="id1-3-2-2-11-8-6-4-1">
                    <text:number>3.</text:number>
                    <text:p text:style-name="al">Het bepaalde in het eerste en tweede lid geldt niet voor:</text:p>
                    <text:p text:style-name="al">a. een terras dat behoort bij een horecabedrijf, als bedoeld in artikel 1 van de Drank- en Horecawet;</text:p>
                    <text:p text:style-name="al">b. de plaats, niet zijnde een horecabedrijf, als bedoeld onder a, waarvoor een ontheffing geldt krachtens artikel 35 van de Drank- en Horecawet.</text:p>
                  </text:list-item>
                </text:list>
                <text:list text:style-name="id1-3-2-2-11-8-6-5">
                  <text:list-item text:style-override="id1-3-2-2-11-8-6-5-1">
                    <text:number>4.</text:number>
                    <text:p text:style-name="al">Het is verboden op een openbare plaats die deel uitmaakt van een door het college aangewezen gebied, tijdens een door het college aangewezen periode, glaswerk zoals al dan niet aangebroken flessen, glazen e.d. bij zich te hebben. </text:p>
                  </text:list-item>
                </text:list>
                <text:list text:style-name="id1-3-2-2-11-8-6-6">
                  <text:list-item text:style-override="id1-3-2-2-11-8-6-6-1">
                    <text:number>5.</text:number>
                    <text:p text:style-name="al">Het bepaalde in het vierde lid geldt niet voor glaswerk dat zodanig is verpakt dat het niet voor onmiddellijk gebruik kan worden aangewend.</text:p>
                  </text:list-item>
                </text:list>
                <text:list text:style-name="id1-3-2-2-11-8-6-7">
                  <text:list-item text:style-override="id1-3-2-2-11-8-6-7-1">
                    <text:number>6.</text:number>
                    <text:p text:style-name="al">Onder glaswerk als bedoeld in dit artikel, wordt verstaan alle glassoorten die in scherven uiteen kunnen vallen.</text:p>
                  </text:list-item>
                </text:list>
              </text:section>
              <text:section text:name="artikel_id1-3-2-2-11-8-7" text:style-name="artikel">
                <text:p text:style-name="artikel_kop_titel"><text:span text:style-name="artikel_kop_label">Artikel</text:span> <text:span text:style-name="artikel_kop_nr">2:15a</text:span> Glasverbod (horeca)bedrijven</text:p>
                <text:list text:style-name="id1-3-2-2-11-8-7-2">
                  <text:list-item text:style-override="id1-3-2-2-11-8-7-2-1">
                    <text:number>1.</text:number>
                    <text:p text:style-name="al">Het is</text:p>
                    <text:p text:style-name="al">- de houder van een horecabedrijf als bedoeld in artikel 1 eerste lid van de Horecaverordening 's-Hertogenbosch 2017 respectievelijk van een ontheffing als bedoeld in artikel 35 van de Drank- en Horecawet;</text:p>
                    <text:p text:style-name="al">- een winkel waarin in overwegende mate levensmiddelen of tabak en aanverwante artikelen of uitsluitend alcoholhoudende dranken al dan niet tezamen met alcoholvrije dranken worden verkocht;</text:p>
                    <text:p text:style-name="al">- een warenhuis;</text:p>
                    <text:p text:style-name="al">- een voor het publiek toegankelijke besloten ruimte waarin hoofdzakelijk gerede etenswaren voor gebruik ter plaatse en/of elders dan ter plaatse plegen te worden verkocht, niet zijnde een horecalokaliteit;</text:p>
                    <text:p text:style-name="al">verboden in een door de burgemeester aangewezen gebied en binnen een door de burgemeester aangewezen periode, drank teverstrekken in drinkgerei van glas of in flessen van glas.</text:p>
                  </text:list-item>
                </text:list>
                <text:list text:style-name="id1-3-2-2-11-8-7-3">
                  <text:list-item text:style-override="id1-3-2-2-11-8-7-3-1">
                    <text:number>2.</text:number>
                    <text:p text:style-name="al">Het in het eerste lid gestelde verbod geldt niet:</text:p>
                    <text:p text:style-name="al">a. in het inpandige gedeelte van een restaurant, van een afgescheiden restaurantgedeelte van een horecabedrijf, van een hotel of van een pension, dan wel op daarbij horende, niet aan de weg gelegen terrassen.</text:p>
                    <text:p text:style-name="al">b. voor glaswerk dat zodanig is verpakt of wordt vervoerd dat het aannemelijk is dat het niet voor onmiddellijk gebruik zal of kan worden aangewend.</text:p>
                  </text:list-item>
                </text:list>
                <text:list text:style-name="id1-3-2-2-11-8-7-4">
                  <text:list-item text:style-override="id1-3-2-2-11-8-7-4-1">
                    <text:number>3.</text:number>
                    <text:p text:style-name="al">De burgemeester kan ontheffing verlenen van het in het eerste lid gestelde verbod.</text:p>
                  </text:list-item>
                </text:list>
              </text:section>
              <text:section text:name="artikel_id1-3-2-2-11-8-8" text:style-name="artikel">
                <text:p text:style-name="artikel_kop_titel"><text:span text:style-name="artikel_kop_label">Artikel</text:span> <text:span text:style-name="artikel_kop_nr">2:16</text:span> Verboden gedragen bij of in gebouwen</text:p>
                <text:list text:style-name="id1-3-2-2-11-8-8-2">
                  <text:list-item text:style-override="id1-3-2-2-11-8-8-2-1">
                    <text:number>1.</text:number>
                    <text:p text:style-name="al">het is verboden:</text:p>
                    <text:p text:style-name="al">a. zich zonder redelijk doel in een portiek of poort op te houden;</text:p>
                    <text:p text:style-name="al">b. zonder redelijk doel in, op of tegen een raamkozijn of een drempel van een gebouw te zitten of te liggen.</text:p>
                  </text:list-item>
                </text:list>
                <text:list text:style-name="id1-3-2-2-11-8-8-3">
                  <text:list-item text:style-override="id1-3-2-2-11-8-8-3-1">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11-8-9" text:style-name="artikel">
                <text:p text:style-name="artikel_kop_titel"><text:span text:style-name="artikel_kop_label">Artikel</text:span> <text:span text:style-name="artikel_kop_nr">2:17 Hinderlijk gedrag in voor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liestalling of een andere soortgelijke, voor het publiek toegankelijke ruimte dan wel deze te verontreinigen dan wel te bezigen voor een ander doel dan waarvoor de desbetreffende ruimte is bestemd. </text:p>
              </text:section>
              <text:section text:name="artikel_id1-3-2-2-11-8-10" text:style-name="artikel">
                <text:p text:style-name="artikel_kop_titel"><text:span text:style-name="artikel_kop_label">Artikel</text:span> <text:span text:style-name="artikel_kop_nr">17a</text:span> Woonoverlast als bedoeld in artikel 151d Gemeentewet</text:p>
                <text:list text:style-name="id1-3-2-2-11-8-10-2">
                  <text:list-item text:style-override="id1-3-2-2-11-8-10-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
                <text:list text:style-name="id1-3-2-2-11-8-10-3">
                  <text:list-item text:style-override="id1-3-2-2-11-8-10-3-1">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list text:style-name="id1-3-2-2-11-8-10-4">
                  <text:list-item text:style-override="id1-3-2-2-11-8-10-4-1">
                    <text:number>3.</text:number>
                    <text:p text:style-name="al">De last kan in ieder geval worden opgelegd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list-item>
                </text:list>
              </text:section>
              <text:section text:name="artikel_id1-3-2-2-11-8-11" text:style-name="artikel">
                <text:p text:style-name="artikel_kop_titel"><text:span text:style-name="artikel_kop_label">Artikel</text:span> <text:span text:style-name="artikel_kop_nr">2:18</text:span> Gebiedsontzeggingen</text:p>
                <text:list text:style-name="id1-3-2-2-11-8-11-2">
                  <text:list-item text:style-override="id1-3-2-2-11-8-11-2-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een strafbaar feit pleegt, een verbod opleggen om zich gedurende 24 uur te bevinden op in dat verbod aangewezen plaatsen waar, of in de nabijheid waarvan, het feit is gepleegd.;</text:p>
                  </text:list-item>
                </text:list>
                <text:list text:style-name="id1-3-2-2-11-8-11-3">
                  <text:list-item text:style-override="id1-3-2-2-11-8-11-3-1">
                    <text:number>2.</text:number>
                    <text:p text:style-name="al">De burgemeester kan, met het oog op de in het eerste lid genoemde belangen, aan degene aan wie eerder een verbod als bedoeld in het eerste lid is opgeleged en ten aanzien van wie wordt geconstateerd, dat hij opnieuw een strafbaar feit pleegt, een verbod opleggen om zich gedurende een in dat verbod genoemd tijdvak van ten hoogste vier weken te bevinden op in dat verbod aangewezen plaatsen waar, of in de nabijheid waarvan, het feit is gepleegd;</text:p>
                  </text:list-item>
                </text:list>
                <text:list text:style-name="id1-3-2-2-11-8-11-4">
                  <text:list-item text:style-override="id1-3-2-2-11-8-11-4-1">
                    <text:number>3.</text:number>
                    <text:p text:style-name="al">Een verbod als genoemd in het tweede lid kan slechts worden opgelegd indien het strafbare feit wordt geconstateerd binnen zes maanden na het opleggen van een eerder verbod op grond van het eerste of tweede lid;</text:p>
                  </text:list-item>
                </text:list>
                <text:list text:style-name="id1-3-2-2-11-8-11-5">
                  <text:list-item text:style-override="id1-3-2-2-11-8-11-5-1">
                    <text:number>4.</text:number>
                    <text:p text:style-name="al">De burgemeester beperkt de in het eerste of tweede lid genoemde verboden indien dat in verband met de persoonlijke omstandigheden van betrokkene noodzakelijk is, of in verband met de in het eerste lid genoemde belangen verantwoord;</text:p>
                  </text:list-item>
                </text:list>
                <text:list text:style-name="id1-3-2-2-11-8-11-6">
                  <text:list-item text:style-override="id1-3-2-2-11-8-11-6-1">
                    <text:number>5.</text:number>
                    <text:p text:style-name="al">Het is verboden zich te gedragen in strijd met een door de burgemeester opgelegd verbod.</text:p>
                  </text:list-item>
                </text:list>
              </text:section>
              <text:section text:name="artikel_id1-3-2-2-11-8-12" text:style-name="artikel">
                <text:p text:style-name="artikel_kop_titel"><text:span text:style-name="artikel_kop_label">Artikel</text:span> <text:span text:style-name="artikel_kop_nr">2:19</text:span> Neerzetten van fietsen e.d.</text:p>
                <text:list text:style-name="id1-3-2-2-11-8-12-2">
                  <text:list-item text:style-override="id1-3-2-2-11-8-12-2-1">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 of plaatsen te laten staan.</text:p>
                  </text:list-item>
                </text:list>
                <text:list text:style-name="id1-3-2-2-11-8-12-3">
                  <text:list-item text:style-override="id1-3-2-2-11-8-12-3-1">
                    <text:number>2.</text:number>
                    <text:p text:style-name="al">Het is verboden fietsen of bromfietsen, die rijtechnisch in onvoldoende staat van onderhoud en in een verwaarloosde toestand verkeren, op een openbare plaats te laten staan.</text:p>
                  </text:list-item>
                </text:list>
                <text:list text:style-name="id1-3-2-2-11-8-12-4">
                  <text:list-item text:style-override="id1-3-2-2-11-8-12-4-1">
                    <text:number>3.</text:number>
                    <text:p text:style-name="al">Het is verboden op door het college aangewezen openbare plaatsen fietsen of bromfietsen langer dan de door het college vastgestelde periode onafgebroken te laten staan. </text:p>
                  </text:list-item>
                </text:list>
              </text:section>
              <text:section text:name="artikel_id1-3-2-2-11-8-13" text:style-name="artikel">
                <text:p text:style-name="artikel_kop_titel"><text:span text:style-name="artikel_kop_label">Artikel</text:span> <text:span text:style-name="artikel_kop_nr">2:20</text:span> Overlast van fiets of bromfiets op markt en kermisterrein e.d.</text:p>
                <text:list text:style-name="id1-3-2-2-11-8-13-2">
                  <text:list-item text:style-override="id1-3-2-2-11-8-13-2-1">
                    <text:number>1.</text:number>
                    <text:p text:style-name="al">Het is verboden met een fiets, bromfiets of een daarmee vergelijkbaar voertuig overlast of hinder te veroorzaken of te doen laten veroorzaken op een terrein waar en gedurende de tijden dat een warenmarkt, kermis, muziek- of toneeluitvoering, bijeenkomst of plechtigheid wordt gehouden.</text:p>
                  </text:list-item>
                </text:list>
                <text:list text:style-name="id1-3-2-2-11-8-13-3">
                  <text:list-item text:style-override="id1-3-2-2-11-8-13-3-1">
                    <text:number>2.</text:number>
                    <text:p text:style-name="al">Onverminderd het bepaalde in het eerste lid is het verboden zich met een fiets, bromfiets of een daarmee vergelijkbaar voertuig te bevinden op door het college of de burgemeester (ieder voor zover het de eigen bevoegdheid betreft) aangewezen uren en plaatsen op een door het college of de burgemeester aangewezen terrein waar een markt, kermis, uitvoering, bijeenkomst of plechtigheid gehouden wordt die publiek trekt, mits dit verbod kenbaar is aan de bezoekers van het terrein. </text:p>
                  </text:list-item>
                </text:list>
              </text:section>
              <text:section text:name="artikel_id1-3-2-2-11-8-14" text:style-name="artikel">
                <text:p text:style-name="artikel_kop_titel"><text:span text:style-name="artikel_kop_label">Artikel</text:span> <text:span text:style-name="artikel_kop_nr">2:21</text:span> Loslopende honden, verboden plaatsen, identificatie</text:p>
                <text:list text:style-name="id1-3-2-2-11-8-14-2">
                  <text:list-item text:style-override="id1-3-2-2-11-8-14-2-1">
                    <text:number>1.</text:number>
                    <text:p text:style-name="al">Het is de eigenaar of houder van een hond verboden die hond binnen de gemeentegrenzen te laten verblijven of te laten lopen:</text:p>
                    <text:p text:style-name="al">a. op een openbare plaats zonder dat die hond aangelijnd is;</text:p>
                    <text:p text:style-name="al">b. op een voor het publeik toegankelijke en kennelijk als zodanig ingerichte kinderspeelplaats, zandbak of op een andere door het college aangewezen plaats;</text:p>
                    <text:p text:style-name="al">c. zonder voorzien te zijn van een halsband of een ander identificatiekenmerk dat de eigenaar of houder duidelijk doet kennen.</text:p>
                  </text:list-item>
                </text:list>
                <text:list text:style-name="id1-3-2-2-11-8-14-3">
                  <text:list-item text:style-override="id1-3-2-2-11-8-14-3-1">
                    <text:number>2.</text:number>
                    <text:p text:style-name="al">Het college kan plaatsen aanwijzen waar het verbod genoemd in het eerste lid onder a niet geldt.</text:p>
                  </text:list-item>
                </text:list>
                <text:list text:style-name="id1-3-2-2-11-8-14-4">
                  <text:list-item text:style-override="id1-3-2-2-11-8-14-4-1">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11-8-15" text:style-name="artikel">
                <text:p text:style-name="artikel_kop_titel"><text:span text:style-name="artikel_kop_label">Artikel</text:span> <text:span text:style-name="artikel_kop_nr">2:22</text:span>  Verontreiniging door honden</text:p>
                <text:list text:style-name="id1-3-2-2-11-8-15-2">
                  <text:list-item text:style-override="id1-3-2-2-11-8-15-2-1">
                    <text:number>1.</text:number>
                    <text:p text:style-name="al">De eigenaar of houder van een hond is verplicht ervoor te zorgen dat die hond zich niet van uitwerpselen ontdoet:</text:p>
                    <text:p text:style-name="al">a. op een gedeelte van een openbare plaats dat bestemd is of mede bestemd voor het verkeer van voetgangers;</text:p>
                    <text:p text:style-name="al">b. op een voor het publeik toegankelijke en kennelijk als zodanig ingerichte kinderspeelplaats of zandbak;</text:p>
                    <text:p text:style-name="al">c. op een andere door het college aangewezen plaats.</text:p>
                  </text:list-item>
                </text:list>
                <text:list text:style-name="id1-3-2-2-11-8-15-3">
                  <text:list-item text:style-override="id1-3-2-2-11-8-15-3-1">
                    <text:number>2.</text:number>
                    <text:p text:style-name="al">Het college kan plaatsen aanwijzen waar het verbod bedoeld in het eerste lid, onder a niet geldt.</text:p>
                  </text:list-item>
                </text:list>
                <text:list text:style-name="id1-3-2-2-11-8-15-4">
                  <text:list-item text:style-override="id1-3-2-2-11-8-15-4-1">
                    <text:number>3.</text:number>
                    <text:p text:style-name="al">De strafbaarheid wegens overtreding van het in het eerste lid gestelde verbod wordt opgeheven indien de eigenaar of houder van de hond er zorg voor draagt dat de uitwerpselen onmiddellijk worden verwijderd.</text:p>
                  </text:list-item>
                </text:list>
                <text:list text:style-name="id1-3-2-2-11-8-15-5">
                  <text:list-item text:style-override="id1-3-2-2-11-8-15-5-1">
                    <text:number>4.</text:number>
                    <text:p text:style-name="al">Degene die zich met een hond op of aan een openbare plaats bevindt is verplicht een doeltreffend hulpmiddel bij zich te hebben dat geschikt is voor het verwijderen van hondenpoep.</text:p>
                  </text:list-item>
                </text:list>
                <text:list text:style-name="id1-3-2-2-11-8-15-6">
                  <text:list-item text:style-override="id1-3-2-2-11-8-15-6-1">
                    <text:number>5.</text:number>
                    <text:p text:style-name="al">Burgemeester en wethouders kunnen eisen vaststellen waaraan dit hulpmiddel ten minste moet voldoen, wil het doeltreffend zijn. </text:p>
                  </text:list-item>
                </text:list>
              </text:section>
              <text:section text:name="artikel_id1-3-2-2-11-8-16" text:style-name="artikel">
                <text:p text:style-name="artikel_kop_titel"><text:span text:style-name="artikel_kop_label">Artikel</text:span> <text:span text:style-name="artikel_kop_nr">2:23</text:span>  Gevaarlijke honden</text:p>
                <text:list text:style-name="id1-3-2-2-11-8-16-2">
                  <text:list-item text:style-override="id1-3-2-2-11-8-16-2-1">
                    <text:number>1.</text:number>
                    <text:p text:style-name="al">Het is de eigenaar of houder van een hond verboden die hond te laten verblijven of te laten lopen op een openbare plaats of op het terrein van een ander:</text:p>
                    <text:p text:style-name="al">a. anders dan kort aangelijnd nadat het college aan de eigenaar of de houder heeft bekendgemaakt dat het die hond gevaarlijk of hinderlijk acht en een aanlijngebod in verband met het gedrag van die hond noodzakelijk vindt;</text:p>
                    <text:p text:style-name="al">b. 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 text:style-name="id1-3-2-2-11-8-16-3">
                  <text:list-item text:style-override="id1-3-2-2-11-8-16-3-1">
                    <text:number>2.</text:number>
                    <text:p text:style-name="al">Onverminderd het bepaalde in artikel 2:21, eerste lid onder c, geldt voor het bepaalde in het eerste lid bovendien dat de hond voorzien moet zijn van een optisch leesbaar, niet-verwijderbaar identificatiekenmerk in het oor of de buikwand.</text:p>
                  </text:list-item>
                </text:list>
                <text:list text:style-name="id1-3-2-2-11-8-16-4">
                  <text:list-item text:style-override="id1-3-2-2-11-8-16-4-1">
                    <text:number>3.</text:number>
                    <text:p text:style-name="al">In het eerste lid wordt verstaan onder:</text:p>
                    <text:p text:style-name="al">a. muilkorf: een muilkorf vervaardigd van stevige kunststof, of van stevig leer of van beide stoffen, die door middel van een stevige leren riem rond de hals zodanig is aangebracht dat verwijdering zonder toedoen van de mens niet mogelijk is en die zodanig is inericht dat de drager geen mens of dier kan bijten, dat de afgesloten ruimte binnen de korf een eringe opening van de bek toelaat en dat geen scherpe delen binnen de korf aanwezig zijn.</text:p>
                    <text:p text:style-name="al">b. kort aanlijnen: aanlijnen van een hond met een lijn met een lente, gemeten van hand tot halsband, die niet langer is dan 1,50 meter.</text:p>
                  </text:list-item>
                </text:list>
              </text:section>
              <text:section text:name="artikel_id1-3-2-2-11-8-17" text:style-name="artikel">
                <text:p text:style-name="artikel_kop_titel"><text:span text:style-name="artikel_kop_label">Artikel</text:span> <text:span text:style-name="artikel_kop_nr">2L24</text:span> Houden van hinderlijke of schadelijke dieren</text:p>
                <text:list text:style-name="id1-3-2-2-11-8-17-2">
                  <text:list-item text:style-override="id1-3-2-2-11-8-17-2-1">
                    <text:number>1.</text:number>
                    <text:p text:style-name="al">Het college kan buiten een inrichting in de zin van de Wet milieubeheer plaatsen aanwijzen waar het ter voorkoming of opheffing van overlast of schade aan de openbare gezondheid verboden is daarbij aangeduide dieren:</text:p>
                    <text:p text:style-name="al">a. aanwezig te hebben, of</text:p>
                    <text:p text:style-name="al">b. aanwezig te hebben anders danmet inachtingneming van de door hen gestelde regels, of</text:p>
                    <text:p text:style-name="al">c. aanwezig te hebben tot een groter aantal dan in die aanwijzing is aangegeven.</text:p>
                  </text:list-item>
                </text:list>
                <text:list text:style-name="id1-3-2-2-11-8-17-3">
                  <text:list-item text:style-override="id1-3-2-2-11-8-17-3-1">
                    <text:number>2.</text:number>
                    <text:p text:style-name="al">Het is verboden op een krachtens het eerste lid aangewezen plaats daarbij aangeduide dieren aanwezig te hebben, dan wel aanwezig te hebben anders dan met inachtingeming van de door het college gestelde regels, dan wel aanwezig te hebben in een groter aantal dan door het college is aangegeven.</text:p>
                  </text:list-item>
                </text:list>
                <text:list text:style-name="id1-3-2-2-11-8-17-4">
                  <text:list-item text:style-override="id1-3-2-2-11-8-17-4-1">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p text:style-name="afdeling_bottom"/>
            </text:section>
            <text:section text:name="afdeling_id1-3-2-2-11-9" text:style-name="afdeling">
              <text:p text:style-name="afdeling_kop"><text:span text:style-name="label"> Afdeling </text:span> <text:span text:style-name="nr">8</text:span> Drugsoverlast</text:p>
              <text:section text:name="artikel_id1-3-2-2-11-9-2" text:style-name="artikel">
                <text:p text:style-name="artikel_kop_titel"><text:span text:style-name="artikel_kop_label">Artikel</text:span> <text:span text:style-name="artikel_kop_nr">2:25</text:span>  Drugsoverlast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11-9-3" text:style-name="artikel">
                <text:p text:style-name="artikel_kop_titel"><text:span text:style-name="artikel_kop_label">Artikel</text:span> <text:span text:style-name="artikel_kop_nr">2:26</text:span>  Verzameling van personen in verband met drugs</text:p>
                <text:list text:style-name="id1-3-2-2-11-9-3-2">
                  <text:list-item text:style-override="id1-3-2-2-11-9-3-2-1">
                    <text:number>1.</text:number>
                    <text:p text:style-name="al">Het is verboden op een openbare plaats, aan een verzameling personen deel te nemen indien deze verzameling van personen verband houdt met het openlijk gebruik van of de handel in middelen als bedoeld in artikel 2 en 3 van de Opiumwet.</text:p>
                  </text:list-item>
                </text:list>
                <text:list text:style-name="id1-3-2-2-11-9-3-3">
                  <text:list-item text:style-override="id1-3-2-2-11-9-3-3-1">
                    <text:number>2.</text:number>
                    <text:p text:style-name="al">Een ieder, die zich bevindt in een ve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11-9-4" text:style-name="artikel">
                <text:p text:style-name="artikel_kop_titel"><text:span text:style-name="artikel_kop_label">Artikel</text:span> <text:span text:style-name="artikel_kop_nr">2:27</text:span> Openlijk gebruik</text:p>
                <text:p text:style-name="al">Het is verboden op een openbare plaats, op een voor publiek toegankelijke plaats of in een voor publiek toegankelijke plaats of in een voor publiek toegankelijk gebouw, middelen als bedoeld in artikel 2 en 3 van de Opiumwet te gebruiken, toe te dienen, dan wel voorbereidingen daartoe te verrichten of ten behoeve van dat gebruik voorwerpen en/of stoffen voorhanden te hebben. </text:p>
              </text:section>
              <text:p text:style-name="afdeling_bottom"/>
            </text:section>
            <text:section text:name="afdeling_id1-3-2-2-11-10" text:style-name="afdeling">
              <text:p text:style-name="afdeling_kop"><text:span text:style-name="label"> Afdeling </text:span> <text:span text:style-name="nr">9</text:span> Bestuurlijke ophouding, veiligheidsrisicogebieden en cameratoezicht op openbare plaatsen</text:p>
              <text:section text:name="artikel_id1-3-2-2-11-10-2" text:style-name="artikel">
                <text:p text:style-name="artikel_kop_titel"><text:span text:style-name="artikel_kop_label">Artikel</text:span> <text:span text:style-name="artikel_kop_nr">2:28</text:span> Bestuurlijke ophouding</text:p>
                <text:p text:style-name="al">De burgemeester kan overeenkomstig aritkel 154a van de Gemeentewet besluiten tot het tijdelijk doen ophouden van door hem aangewezen groepen van personen op een door hem aangewezen plaats indien deze personen het bepaalde in de artikelen 2:1, 2:3, 2:4, 2:14, 2:15, 2:16, 2:17, 2:32, 2:33, 5:27 groepsgewijs niet naleven.</text:p>
              </text:section>
              <text:section text:name="artikel_id1-3-2-2-11-10-3" text:style-name="artikel">
                <text:p text:style-name="artikel_kop_titel"><text:span text:style-name="artikel_kop_label">Artikel</text:span> <text:span text:style-name="artikel_kop_nr">2:29</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1-10-4" text:style-name="artikel">
                <text:p text:style-name="artikel_kop_titel"><text:span text:style-name="artikel_kop_label">Artikel</text:span> <text:span text:style-name="artikel_kop_nr">2:30</text:span> Cameratoezicht op openbare plaatsen</text:p>
                <text:list text:style-name="id1-3-2-2-11-10-4-2">
                  <text:list-item text:style-override="id1-3-2-2-11-10-4-2-1">
                    <text:number>1.</text:number>
                    <text:p text:style-name="al">De burgemeester kan overeenkomstig artikel 151c van de Gemeentewet besluiten tot plaatsing van camera's voor een bepaalde duur ten behoeve van het toezicht op een openbare plaats.</text:p>
                  </text:list-item>
                </text:list>
                <text:list text:style-name="id1-3-2-2-11-10-4-3">
                  <text:list-item text:style-override="id1-3-2-2-11-10-4-3-1">
                    <text:number>2.</text:number>
                    <text:p text:style-name="al">De burgemeester heeft de bevoegdheid als bedoeld in het eerste lid eveneens ten aanzien van voor een ieder toegankelijke parkeergelegenheden.</text:p>
                  </text:list-item>
                </text:list>
              </text:section>
              <text:p text:style-name="afdeling_bottom"/>
            </text:section>
            <text:section text:name="afdeling_id1-3-2-2-11-11" text:style-name="afdeling">
              <text:p text:style-name="artikel_kop_titel"><text:span text:style-name="label"> Afdeling </text:span> <text:span text:style-name="nr">10 Voetbalwedstrijden</text:span> </text:p>
              <text:section text:name="artikel_id1-3-2-2-11-11-2" text:style-name="artikel">
                <text:p text:style-name="artikel_kop_titel"><text:span text:style-name="artikel_kop_label">Artikel</text:span> <text:span text:style-name="artikel_kop_nr">2:31</text:span> Betaald voetbalwedstrijden</text:p>
                <text:list text:style-name="id1-3-2-2-11-11-2-2">
                  <text:list-item text:style-override="id1-3-2-2-11-11-2-2-1">
                    <text:number>1.</text:number>
                    <text:p text:style-name="al">Voor de toepassing van deze afdeling wordt onder organisator verstaan:</text:p>
                    <text:p text:style-name="al">a. de betaald voetbalorganisatie FC Den Bosch, indien het betreft een voetbalwedstrijd waarbij het eerste elftal van de betaald voetbalorganisatie FC Den Bosch als thuisspelende ploeg betrokken is, uitgezonderd wedstrijden buiten enig competitieverband tegen een amateurvoetbalorganisatie;</text:p>
                    <text:p text:style-name="al">b. de Koninklijke Nederlandse Voetbalbond, indien het betreft een voetbalwedstrijd tussen voetbalorganisaties afkomstig van buiten de gemeente 's-Hertogenbosch, waarbij tenminste één betaald voetbalorganisatie is betrokken en indien het betreft een A-interland;</text:p>
                    <text:p text:style-name="al">c. degene die buiten de gevallen, genoemd onder a. en b. een voetbalwedstrijd organiseert, waarbij tenminste één betaald voetbalorganisatie is betrokken.</text:p>
                  </text:list-item>
                </text:list>
                <text:list text:style-name="id1-3-2-2-11-11-2-3">
                  <text:list-item text:style-override="id1-3-2-2-11-11-2-3-1">
                    <text:number>2.</text:number>
                    <text:p text:style-name="al">Voor de toepassing van de artikelen van deze afdeling wordt onder voetbalwedstrijd verstaan een voetbalwedstrijd georganiseerd door een organisator als bedoeld in het vorige lid.</text:p>
                  </text:list-item>
                </text:list>
                <text:list text:style-name="id1-3-2-2-11-11-2-4">
                  <text:list-item text:style-override="id1-3-2-2-11-11-2-4-1">
                    <text:number>3.</text:number>
                    <text:p text:style-name="al">De organisator is verplicht ten minste vier weken voor de vastgestelde speeldag van een voetbalwedstrijd als bedoeld in het eerste lid daarvan schriftelijk kennisgeving te doen aan de burgemeester.</text:p>
                  </text:list-item>
                </text:list>
                <text:list text:style-name="id1-3-2-2-11-11-2-5">
                  <text:list-item text:style-override="id1-3-2-2-11-11-2-5-1">
                    <text:number>4.</text:number>
                    <text:p text:style-name="al">De burgemeester kan ontheffing verlenen van de termijn als bedoeld in het vorige lid.</text:p>
                  </text:list-item>
                </text:list>
                <text:list text:style-name="id1-3-2-2-11-11-2-6">
                  <text:list-item text:style-override="id1-3-2-2-11-11-2-6-1">
                    <text:number>5.</text:number>
                    <text:p text:style-name="al">De burgemeester kan, met betrekking tot een voetbalwedstrijd, aan de organisator daarvan voorschriften opleggen in het belang van de openbare orde en veiligheid.</text:p>
                  </text:list-item>
                </text:list>
                <text:list text:style-name="id1-3-2-2-11-11-2-7">
                  <text:list-item text:style-override="id1-3-2-2-11-11-2-7-1">
                    <text:number>6.</text:number>
                    <text:p text:style-name="al">De burgemeester kan het doen spelen van een wedstrijd verbieden:</text:p>
                    <text:p text:style-name="al">a. uit vrees voor het ontstaan van een ernstige verstoring van de openbare orde;</text:p>
                    <text:p text:style-name="al">b. indien de krachtens het vijfde lid, opgelegde voorschriften niet worden nageleefd;</text:p>
                    <text:p text:style-name="al">c. indien geen of niet tijdig een schriftelijke kennisgeving is gedaan als bedoeld in het derde lid.</text:p>
                  </text:list-item>
                </text:list>
                <text:list text:style-name="id1-3-2-2-11-11-2-8">
                  <text:list-item text:style-override="id1-3-2-2-11-11-2-8-1">
                    <text:number>7.</text:number>
                    <text:p text:style-name="al">Het is verboden een voetbalwedstrijd te doen spelen, wanneer een verbod, als bedoeld in het zesde lis is uitgevaardigd.</text:p>
                  </text:list-item>
                </text:list>
                <text:list text:style-name="id1-3-2-2-11-11-2-9">
                  <text:list-item text:style-override="id1-3-2-2-11-11-2-9-1">
                    <text:number>8.</text:number>
                    <text:p text:style-name="al">De burgemeester kan, onverminderd zijn bevoegdheid ingevolge het zesde lid, een voetbalwedstrijd aanwijzen als een risicowedstrijd indien daaraan naar zijn oordeel een verhoogd risico is verbonden voor de openbare orde en veiligheid.</text:p>
                  </text:list-item>
                </text:list>
              </text:section>
              <text:section text:name="artikel_id1-3-2-2-11-11-3" text:style-name="artikel">
                <text:p text:style-name="artikel_kop_titel"><text:span text:style-name="artikel_kop_label">Artikel</text:span> <text:span text:style-name="artikel_kop_nr">2:32</text:span> Aangewezen routes</text:p>
                <text:p text:style-name="al">Het is personen die zich door kleding, uitrusting of gedragingen manifesteren als voetbalsupporter, of bij de politie als zodanig geregistreerd staan in de daartoe bestemde registers, verboden op de dag waarop een voetbalwedstrijd zal worden gespeeld die door de burgemeester ignevolge artikel 2:31, achtste lid, als risicowedstrijd is aangewezen, ongeacht het daarbij eventueel te bezigen middel van vervoer, zich te begeven of te bevinden buiten de door de politie aangewezen routes.</text:p>
              </text:section>
              <text:section text:name="artikel_id1-3-2-2-11-11-4" text:style-name="artikel">
                <text:p text:style-name="artikel_kop_titel"><text:span text:style-name="artikel_kop_label">Artikel</text:span> <text:span text:style-name="artikel_kop_nr">2:33</text:span> Verwijderingsplicht voetbalsupporters</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ext:section>
              <text:section text:name="artikel_id1-3-2-2-11-11-5" text:style-name="artikel">
                <text:p text:style-name="artikel_kop_titel"><text:span text:style-name="artikel_kop_label">Artikel</text:span> <text:span text:style-name="artikel_kop_nr">2:34</text:span> Stadionomgevingsverbod</text:p>
                <text:list text:style-name="id1-3-2-2-11-11-5-2">
                  <text:list-item text:style-override="id1-3-2-2-11-11-5-2-1">
                    <text:number>1.</text:number>
                    <text:p text:style-name="al">De burgemeester kan in het belang van de openbare orde aan een persoon schriftelijk het verbod opleggen zich op te houden in de omgeving van het stadion vanaf drie uur voor het vastgestelde aanvangstijdstip tot drie uur na afloop van voetbalwedstrijden.</text:p>
                  </text:list-item>
                </text:list>
                <text:list text:style-name="id1-3-2-2-11-11-5-3">
                  <text:list-item text:style-override="id1-3-2-2-11-11-5-3-1">
                    <text:number>2.</text:number>
                    <text:p text:style-name="al">Het verbod bedoeld in het eerste lid geldt voor een bepaalde periode, welke niet langer is dan 24 maanden.</text:p>
                  </text:list-item>
                </text:list>
                <text:list text:style-name="id1-3-2-2-11-11-5-4">
                  <text:list-item text:style-override="id1-3-2-2-11-11-5-4-1">
                    <text:number>3.</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
                <text:list text:style-name="id1-3-2-2-11-11-5-5">
                  <text:list-item text:style-override="id1-3-2-2-11-11-5-5-1">
                    <text:number>4.</text:number>
                    <text:p text:style-name="al">Onder de omgeving van het stadion wordt verstaan:</text:p>
                    <text:p text:style-name="al">a. het gebied dat wordt omsloten door: Stadionlaan - Van Grobbendoncklaan - Westenburgerweg - Muntelbolwerk - Graafseweg - Hintham - De Grote Elst - Stadionlaan;</text:p>
                    <text:p text:style-name="al">b. door de burgemeester nader aan te wijzen plaats(en) en/of gebied(en).</text:p>
                  </text:list-item>
                </text:list>
                <text:list text:style-name="id1-3-2-2-11-11-5-6">
                  <text:list-item text:style-override="id1-3-2-2-11-11-5-6-1">
                    <text:number>5.</text:number>
                    <text:p text:style-name="al">Het is verboden zich te gedragen in strijd met een door de burgemeester opgelegd verbod als bedoeld in het eerste lid.</text:p>
                  </text:list-item>
                </text:list>
              </text:section>
              <text:p text:style-name="afdeling_bottom"/>
            </text:section>
            <text:section text:name="afdeling_id1-3-2-2-11-12" text:style-name="afdeling">
              <text:p text:style-name="afdeling_kop"><text:span text:style-name="label"> Afdeling </text:span> <text:span text:style-name="nr">11</text:span> Naaktrecreatie</text:p>
              <text:section text:name="artikel_id1-3-2-2-11-12-2" text:style-name="artikel">
                <text:p text:style-name="artikel_kop_titel"><text:span text:style-name="artikel_kop_label">Artikel</text:span> <text:span text:style-name="artikel_kop_nr">2:35</text:span> Aanwijzen gebieden naaktrecreatie</text:p>
                <text:p text:style-name="al">Als geschikt voor naaktrecreatie wordt aangewezen een met borden "naaktstrand" aangegeven gedeelte van het strandbad aan het Engelermeer, gelegen aan de westzijde van het meer. </text:p>
              </text:section>
              <text:p text:style-name="afdeling_bottom"/>
            </text:section>
            <text:section text:name="afdeling_id1-3-2-2-11-13" text:style-name="afdeling">
              <text:p text:style-name="afdeling_kop"><text:span text:style-name="label"> Afdeling </text:span> <text:span text:style-name="nr">12</text:span> Bepalingen ter bestrijding van heling van goederen</text:p>
              <text:section text:name="artikel_id1-3-2-2-11-13-2" text:style-name="artikel">
                <text:p text:style-name="artikel_kop_titel"><text:span text:style-name="artikel_kop_label">Artikel</text:span> <text:span text:style-name="artikel_kop_nr">2:36</text:span> Begripsbepaling</text:p>
                <text:p text:style-name="al">In deze afdeling wordt verstaan onder handelaar: een handelaar als bedoeld in de algemene maatregel van bestuur op grond van artikel 437, eerste lid, van het Wetboek van Strafrecht.</text:p>
              </text:section>
              <text:section text:name="artikel_id1-3-2-2-11-13-3" text:style-name="artikel">
                <text:p text:style-name="artikel_kop_titel"><text:span text:style-name="artikel_kop_label">Artikel</text:span> <text:span text:style-name="artikel_kop_nr">2:37</text:span> Verplichtingen met betrekking tot het verkoopregister</text:p>
                <text:list text:style-name="id1-3-2-2-11-13-3-2">
                  <text:list-item text:style-override="id1-3-2-2-11-13-3-2-1">
                    <text:number>1.</text:number>
                    <text:p text:style-name="al">De handelaar is verplicht aantekening te houden van alle gebruikte of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text:p>
                  </text:list-item>
                </text:list>
                <text:list text:style-name="id1-3-2-2-11-13-3-3">
                  <text:list-item text:style-override="id1-3-2-2-11-13-3-3-1">
                    <text:number>2.</text:number>
                    <text:p text:style-name="al">De burgemeester kan vrijstelling verlenen van deze verplichtingen.</text:p>
                  </text:list-item>
                </text:list>
                <text:list text:style-name="id1-3-2-2-11-13-3-4">
                  <text:list-item text:style-override="id1-3-2-2-11-13-3-4-1">
                    <text:number>3.</text:number>
                    <text:p text:style-name="al">Op de vrijstelling is paragraaf 4.1.3.3 van de Algemene wet bestuursrecht (positieve fictieve beschikking bij niet tijdig beslissen) van toepassing.</text:p>
                  </text:list-item>
                </text:list>
              </text:section>
              <text:section text:name="artikel_id1-3-2-2-11-13-4" text:style-name="artikel">
                <text:p text:style-name="artikel_kop_titel"><text:span text:style-name="artikel_kop_label">Artikel</text:span> <text:span text:style-name="artikel_kop_nr">2:38</text:span>  Voorschriften als bedoeld in artikel 437 van het Wetboek van Strafrecht</text:p>
                <text:p text:style-name="al">De handelaar of een voor hem handelend persoon is verplicht:</text:p>
                <text:list text:style-name="id1-3-2-2-11-13-4-3">
                  <text:list-item text:style-override="id1-3-2-2-11-13-4-3-1">
                    <text:number>a.</text:number>
                    <text:p text:style-name="al">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list-item>
                </text:list>
                <text:list text:style-name="id1-3-2-2-11-13-4-4">
                  <text:list-item text:style-override="id1-3-2-2-11-13-4-4-1">
                    <text:number>b.</text:number>
                    <text:p text:style-name="al">de burgemeester op eerste aanvraag zijn administratie of register ter inzage te geven;</text:p>
                  </text:list-item>
                </text:list>
                <text:list text:style-name="id1-3-2-2-11-13-4-5">
                  <text:list-item text:style-override="id1-3-2-2-11-13-4-5-1">
                    <text:number>c.</text:number>
                    <text:p text:style-name="al">aan de hoofdingang van elke vestiging een kenteken te hebben waarop zijn naam en de aard van de onderneming duidelijk zichtbaar zijn;</text:p>
                  </text:list-item>
                </text:list>
                <text:list text:style-name="id1-3-2-2-11-13-4-6">
                  <text:list-item text:style-override="id1-3-2-2-11-13-4-6-1">
                    <text:number>d.</text:number>
                    <text:p text:style-name="al">een door opkoop verkregen goed gedurende de eerste vijf dagen in bewaring te houden in de staat waarin het goed verkregen is.</text:p>
                  </text:list-item>
                </text:list>
              </text:section>
              <text:p text:style-name="afdeling_bottom"/>
            </text:section>
            <text:p text:style-name="hoofdstuk_bottom"/>
          </text:section>
          <text:section text:name="hoofdstuk_id1-3-2-2-12" text:style-name="hoofdstuk">
            <text:p text:style-name="hoofdstuk_kop"><text:span text:style-name="label"> Hoofdstuk </text:span> <text:span text:style-name="nr">3</text:span> Seksinrichtingen, sekswinkels, straatprostitutie e.d.</text:p>
            <text:section text:name="afdeling_id1-3-2-2-12-2" text:style-name="afdeling">
              <text:p text:style-name="afdeling_kop"><text:span text:style-name="label"> Afdeling </text:span> <text:span text:style-name="nr">1</text:span> Begripsbepalingen, bevoegdheid en nadere regels</text:p>
              <text:section text:name="artikel_id1-3-2-2-12-2-2" text:style-name="artikel">
                <text:p text:style-name="artikel_kop_titel"><text:span text:style-name="artikel_kop_label">Artikel</text:span> <text:span text:style-name="artikel_kop_nr">3.1</text:span> Begripsbepalingen</text:p>
                <text:p text:style-name="al">In dit hoofdstuk wordt verstaan onder:</text:p>
                <text:list text:style-name="id1-3-2-2-12-2-2-3">
                  <text:list-item text:style-override="id1-3-2-2-12-2-2-3-1">
                    <text:number>a.</text:number>
                    <text:p text:style-name="al">prostitutie: het zich beschikbaar stellen tot het verrichten van seksuele handelingen met een ander tegen vergoeding;</text:p>
                  </text:list-item>
                </text:list>
                <text:list text:style-name="id1-3-2-2-12-2-2-4">
                  <text:list-item text:style-override="id1-3-2-2-12-2-2-4-1">
                    <text:number>b.</text:number>
                    <text:p text:style-name="al">prostituee: degene die zich beschikbaar stelt tot het verrichten van seksuele handelingen met een ander tegen vergoeding;</text:p>
                  </text:list-item>
                </text:list>
                <text:list text:style-name="id1-3-2-2-12-2-2-5">
                  <text:list-item text:style-override="id1-3-2-2-12-2-2-5-1">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list text:style-name="id1-3-2-2-12-2-2-6">
                  <text:list-item text:style-override="id1-3-2-2-12-2-2-6-1">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
                <text:list text:style-name="id1-3-2-2-12-2-2-7">
                  <text:list-item text:style-override="id1-3-2-2-12-2-2-7-1">
                    <text:number>e.</text:number>
                    <text:p text:style-name="al">sekswinkel: de voor het publiek toegankelijke, besloten ruimte waarin hoofdzakelijk goederen van erotisch-pornografische aard aan particulieren plegen te worden verkocht of verhuurd;</text:p>
                  </text:list-item>
                </text:list>
                <text:list text:style-name="id1-3-2-2-12-2-2-8">
                  <text:list-item text:style-override="id1-3-2-2-12-2-2-8-1">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
                <text:list text:style-name="id1-3-2-2-12-2-2-9">
                  <text:list-item text:style-override="id1-3-2-2-12-2-2-9-1">
                    <text:number>g.</text:number>
                    <text:p text:style-name="al">beheerder: de natuurlijke persoon of personen die de onmiddellijke feitelijke leiding uitoefent in een seksinrichting of escortbedrijf;</text:p>
                  </text:list-item>
                </text:list>
                <text:list text:style-name="id1-3-2-2-12-2-2-10">
                  <text:list-item text:style-override="id1-3-2-2-12-2-2-10-1">
                    <text:number>h.</text:number>
                    <text:p text:style-name="al">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list-item>
                </text:list>
                <text:list text:style-name="id1-3-2-2-12-2-2-11">
                  <text:list-item text:style-override="id1-3-2-2-12-2-2-11-1">
                    <text:number>i.</text:number>
                    <text:p text:style-name="al">binnenstad: de binnenstad van 's-Hertogenbosch die is gelegen binnen de stadsmuren en die wordt begrensd door: Westwal, Aawal, De Bossche Pad, Oostwal, Hekellaan, Zuidwal, Parklaan en Wilhelminaplein.</text:p>
                  </text:list-item>
                </text:list>
              </text:section>
              <text:section text:name="artikel_id1-3-2-2-12-2-3" text:style-name="artikel">
                <text:p text:style-name="artikel_kop_titel"><text:span text:style-name="artikel_kop_label">Artikel</text:span> <text:span text:style-name="artikel_kop_nr">3:2</text:span> Bevoegd bestuursorgaan</text:p>
                <text:p text:style-name="al">In dit hoofdstuk wordt verstaan onder bevoegd besuursorgaan, het college of, voorzover het betreft voor het publiek openstaande gebouwen en daarbij behorende erven als bedoeld in artikel 174 van de Gemeentewet, de burgemeester.</text:p>
              </text:section>
              <text:section text:name="artikel_id1-3-2-2-12-2-4" text:style-name="artikel">
                <text:p text:style-name="artikel_kop_titel"><text:span text:style-name="artikel_kop_label">Artikel</text:span> <text:span text:style-name="artikel_kop_nr">3:3 Nadere regels</text:span> </text:p>
                <text:p text:style-name="al">Met het oog op de in artikel 3:14 genoemde belangen, kan het college over de uitoefening van de bevoegdheden zoals genoemd in dit hoofdstuk nadere regels vaststellen.</text:p>
              </text:section>
              <text:p text:style-name="afdeling_bottom"/>
            </text:section>
            <text:section text:name="afdeling_id1-3-2-2-12-3" text:style-name="afdeling">
              <text:p text:style-name="afdeling_kop"><text:span text:style-name="label"> Afdeling </text:span> <text:span text:style-name="nr">2</text:span> Seksinrictingen, straatprostitutie, sekswinkels e.d.</text:p>
              <text:section text:name="artikel_id1-3-2-2-12-3-2" text:style-name="artikel">
                <text:p text:style-name="artikel_kop_titel"><text:span text:style-name="artikel_kop_label">Artikel</text:span> <text:span text:style-name="artikel_kop_nr">3:4</text:span> Seksinrichtingen</text:p>
                <text:list text:style-name="id1-3-2-2-12-3-2-2">
                  <text:list-item text:style-override="id1-3-2-2-12-3-2-2-1">
                    <text:number>1.</text:number>
                    <text:p text:style-name="al">Het is verboden een seksinrichting of escortbedrijf te exploiteren of te wijzigen zonder vergunning van het bevoegd bestuursorgaan;</text:p>
                  </text:list-item>
                </text:list>
                <text:list text:style-name="id1-3-2-2-12-3-2-3">
                  <text:list-item text:style-override="id1-3-2-2-12-3-2-3-1">
                    <text:number>2.</text:number>
                    <text:p text:style-name="al">In de inrichting dient te allen tijde (een afschrift van) de vergunning aanwezig te zijn;</text:p>
                  </text:list-item>
                </text:list>
                <text:list text:style-name="id1-3-2-2-12-3-2-4">
                  <text:list-item text:style-override="id1-3-2-2-12-3-2-4-1">
                    <text:number>3.</text:number>
                    <text:p text:style-name="al">In de aanvraag om en in de vergunning wordt in ieder geval vermeld:</text:p>
                    <text:p text:style-name="al">a. de persoonsgegevens van de exploitant;</text:p>
                    <text:p text:style-name="al">b. de persoonsgegevens van de beheerder;</text:p>
                    <text:p text:style-name="al">c. het aantal werkzame prostituees;</text:p>
                    <text:p text:style-name="al">d. de aard van de seksinrichting of het escortbedrijf;</text:p>
                    <text:p text:style-name="al">e. de plaatselijke en kadastrale ligging van de seksinrichting door middel van een situatietekening met een schaal van ten minste 1:1000;</text:p>
                    <text:p text:style-name="al">f. de plattegrond van de seksinrichting door middel van een tekening met een schaal van ten minste 1:1000;</text:p>
                    <text:p text:style-name="al">g. bewijs van inschrijving in het handelsregister bij de Kamer van Koophandel; en</text:p>
                    <text:p text:style-name="al">h. bewijs waaruit blijkt dat de exploitant gerechtigd is tot het gebruik van de ruimte bestemd voor de seksinrichting;</text:p>
                    <text:p text:style-name="al">i. de tijden waaribnnen de inrichting voor bezoekers is geopend en waarbinnen de exploitant en/of beheerder in de inrichitng aanwezig zijn. </text:p>
                  </text:list-item>
                </text:list>
              </text:section>
              <text:section text:name="artikel_id1-3-2-2-12-3-3" text:style-name="artikel">
                <text:p text:style-name="artikel_kop_titel"><text:span text:style-name="artikel_kop_label">Artikel</text:span> <text:span text:style-name="artikel_kop_nr">3:5 Maximumstelstel seksinrichtingen</text:span> </text:p>
                <text:p text:style-name="al">Het maximum aantal vergunningen voor seksinrichtingen voor het grondgebied van de gemeente 's-Hertogenbosch is 11 seksinrichtingen en, binnen dit aantal, voor de binnenstad een maximum van 4 seksinrichtingen (al dan niet gevestigd in een sekswinkel).</text:p>
              </text:section>
              <text:section text:name="artikel_id1-3-2-2-12-3-4" text:style-name="artikel">
                <text:p text:style-name="artikel_kop_titel"><text:span text:style-name="artikel_kop_label">Artikel</text:span> <text:span text:style-name="artikel_kop_nr">3:6 Gedragseisen exploitant en beheerder</text:span> </text:p>
                <text:list text:style-name="id1-3-2-2-12-3-4-2">
                  <text:list-item text:style-override="id1-3-2-2-12-3-4-2-1">
                    <text:number>1.</text:number>
                    <text:p text:style-name="al">De exploitant en de beheerder:</text:p>
                    <text:p text:style-name="al">a. staat niet onder curatele en is niet ontzet uit de ouderlijke macht of de voogdij;</text:p>
                    <text:p text:style-name="al">b. is niet in enig opzicht van slecht levensgedrag; en</text:p>
                    <text:p text:style-name="al">c. heeft de leeftijd van eenentwintig jaar bereikt;</text:p>
                  </text:list-item>
                </text:list>
                <text:list text:style-name="id1-3-2-2-12-3-4-3">
                  <text:list-item text:style-override="id1-3-2-2-12-3-4-3-1">
                    <text:number>2.</text:number>
                    <text:p text:style-name="al">Naast de gestelde eisen in het eerste lid, is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 500,- of meer tot een andere hoofdstraf als bedoeld in artikel 9, eerste lid, onder a van het Wetboek van Strafrecht, wegens dan wel mede wegens overtreding van:</text:p>
                    <text:p text:style-name="al">- bepalingen gesteld bij of krachtens de Drank- en Horecawet, de Opiumwet, de Vreemdelingenwet en de Wet arbeid vreemdelingen;</text:p>
                    <text:p text:style-name="al">- de artikelen 137c tot en met 137g, 140, 240b, 242 tot en met 249, 252, 250a (oud), 273a,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
                <text:list text:style-name="id1-3-2-2-12-3-4-4">
                  <text:list-item text:style-override="id1-3-2-2-12-3-4-4-1">
                    <text:number>3.</text:number>
                    <text:p text:style-name="al">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list-item>
                </text:list>
                <text:list text:style-name="id1-3-2-2-12-3-4-5">
                  <text:list-item text:style-override="id1-3-2-2-12-3-4-5-1">
                    <text:number>4.</text:number>
                    <text:p text:style-name="al">De periode van vijf jaar, genoemd in het tweede lid , wordt:</text:p>
                    <text:p text:style-name="al">a. bij de weigering van een vergunning teruggerekend vanaf de datum van de beslissing op de aanvraag van de vergunning;</text:p>
                    <text:p text:style-name="al">b. bij de intrekking van een vergunning teruggerekend vanaf de datum van de intrekking van deze vergunning.</text:p>
                  </text:list-item>
                </text:list>
                <text:list text:style-name="id1-3-2-2-12-3-4-6">
                  <text:list-item text:style-override="id1-3-2-2-12-3-4-6-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12-3-5" text:style-name="artikel">
                <text:p text:style-name="artikel_kop_titel"><text:span text:style-name="artikel_kop_label">Artikel</text:span> <text:span text:style-name="artikel_kop_nr">3:7</text:span> Sluitingstijden</text:p>
                <text:list text:style-name="id1-3-2-2-12-3-5-2">
                  <text:list-item text:style-override="id1-3-2-2-12-3-5-2-1">
                    <text:number>1.</text:number>
                    <text:p text:style-name="al">Het is verboden een seksinrichting voor bezoekers geopend te hebben en daarin bezoekers toe te laten of te laten verblijven tussen 23.00 en 09.00 uur.</text:p>
                  </text:list-item>
                </text:list>
                <text:list text:style-name="id1-3-2-2-12-3-5-3">
                  <text:list-item text:style-override="id1-3-2-2-12-3-5-3-1">
                    <text:number>2.</text:number>
                    <text:p text:style-name="al">Het bevoegd bestuursorgaan kan door middel van een voorschrift als bedoeld in artikel 1.4 voor een afzonderlijke seksinrichting andere sluitingstijden vaststellen.</text:p>
                  </text:list-item>
                </text:list>
                <text:list text:style-name="id1-3-2-2-12-3-5-4">
                  <text:list-item text:style-override="id1-3-2-2-12-3-5-4-1">
                    <text:number>3.</text:number>
                    <text:p text:style-name="al">Het is bezoekers van een seksinrichting verboden zich daarin te bevinden gedurende de tijd dat die seksinrichting krachtens het eerste lid of tweede lid, dan wel krachtens artikel 3:8, eerste lid, gesloten dient te zijn.</text:p>
                  </text:list-item>
                </text:list>
                <text:list text:style-name="id1-3-2-2-12-3-5-5">
                  <text:list-item text:style-override="id1-3-2-2-12-3-5-5-1">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12-3-6" text:style-name="artikel">
                <text:p text:style-name="artikel_kop_titel"><text:span text:style-name="artikel_kop_label">Artikel 3:8 </text:span> Tijdelijke afwijking sluitingstijden; (tijdelijke) sluiting</text:p>
                <text:list text:style-name="id1-3-2-2-12-3-6-2">
                  <text:list-item text:style-override="id1-3-2-2-12-3-6-2-1">
                    <text:number>1.</text:number>
                    <text:p text:style-name="al">Met het oog op de in artikel 3:14, tweede lid, genoemde belangen of in geval van strijdigheid met de bepalingen in dit hoofdstuk kan het bevoegd bestuursorgaan:</text:p>
                    <text:p text:style-name="al">a. tijdelijk andere dan de krachtens artikel 3:7, eerste of tweede lid, geldende sluitingsuren vaststellen;</text:p>
                    <text:p text:style-name="al">b. van een afzonderlijke seksinrichting al dan niet tijdelijk de gedeeltelijke of algehele sluiting bevelen. </text:p>
                  </text:list-item>
                </text:list>
                <text:list text:style-name="id1-3-2-2-12-3-6-3">
                  <text:list-item text:style-override="id1-3-2-2-12-3-6-3-1">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12-3-7" text:style-name="artikel">
                <text:p text:style-name="artikel_kop_titel"><text:span text:style-name="artikel_kop_label">Artikel</text:span> <text:span text:style-name="artikel_kop_nr">3:9</text:span>  Aanwezigheid van en toezicht door exploitant en beheerder</text:p>
                <text:list text:style-name="id1-3-2-2-12-3-7-2">
                  <text:list-item text:style-override="id1-3-2-2-12-3-7-2-1">
                    <text:number>1.</text:number>
                    <text:p text:style-name="al">Het is verboden een seksinrichting voor bezoekers geopend te hebben, zonder dat de ingevolge artikel 3:4 op de vergunning vermelde exploitant of beheerder in de seksinrichting aanwezig is.</text:p>
                  </text:list-item>
                </text:list>
                <text:list text:style-name="id1-3-2-2-12-3-7-3">
                  <text:list-item text:style-override="id1-3-2-2-12-3-7-3-1">
                    <text:number>2.</text:number>
                    <text:p text:style-name="al">De exploitant en de beheerder zien er voortdurend op toe dat in de seksinrichting:</text:p>
                    <text:p text:style-name="al">a. geen strafbare feiten plaatsvinden, waaronder in ieder geval de feiten genoemd in de titels XIV (misc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list-item>
                </text:list>
              </text:section>
              <text:section text:name="artikel_id1-3-2-2-12-3-8" text:style-name="artikel">
                <text:p text:style-name="artikel_kop_titel"><text:span text:style-name="artikel_kop_label">Artikel</text:span> <text:span text:style-name="artikel_kop_nr">3:10</text:span> Straatprostitutie en raamprostitutie</text:p>
                <text:list text:style-name="id1-3-2-2-12-3-8-2">
                  <text:list-item text:style-override="id1-3-2-2-12-3-8-2-1">
                    <text:number>1.</text:number>
                    <text:p text:style-name="al">Het is verboden, door handelingen, houding, woord, gebaar of op andere wijze, passanten tot prostitutie te bewegen, uit te nodigen dan wel aan te lokken;</text:p>
                  </text:list-item>
                </text:list>
                <text:list text:style-name="id1-3-2-2-12-3-8-3">
                  <text:list-item text:style-override="id1-3-2-2-12-3-8-3-1">
                    <text:number>2.</text:number>
                    <text:p text:style-name="al">Met het oog op de naleving van het in het eerste lid gestelde verbod, kan door politieambtenaren het bevel worden gegeven zich onmiddellijk in een bepaalde richting te verwijderen. </text:p>
                  </text:list-item>
                </text:list>
              </text:section>
              <text:section text:name="artikel_id1-3-2-2-12-3-9" text:style-name="artikel">
                <text:p text:style-name="artikel_kop_titel"><text:span text:style-name="artikel_kop_label">Artikel</text:span> <text:span text:style-name="artikel_kop_nr">3:11</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12-3-10" text:style-name="artikel">
                <text:p text:style-name="artikel_kop_titel"><text:span text:style-name="artikel_kop_label">Artikel</text:span> <text:span text:style-name="artikel_kop_nr">3:12</text:span> Tentoonstellen, aanbieden en aanbrengen van erotisch-pornografische goederen, afbeeldingen en dergelijke</text:p>
                <text:list text:style-name="id1-3-2-2-12-3-10-2">
                  <text:list-item text:style-override="id1-3-2-2-12-3-1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
                <text:list text:style-name="id1-3-2-2-12-3-10-3">
                  <text:list-item text:style-override="id1-3-2-2-12-3-10-3-1">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12-4" text:style-name="afdeling">
              <text:p text:style-name="afdeling_kop"><text:span text:style-name="label"> Afdeling </text:span> <text:span text:style-name="nr">3</text:span>  Beslissingstermijn en weigeringsgronden</text:p>
              <text:section text:name="artikel_id1-3-2-2-12-4-2" text:style-name="artikel">
                <text:p text:style-name="artikel_kop_titel"><text:span text:style-name="artikel_kop_label">Artikel</text:span> <text:span text:style-name="artikel_kop_nr"> 3:13 Beslissingstermijn</text:span> </text:p>
                <text:list text:style-name="id1-3-2-2-12-4-2-2">
                  <text:list-item text:style-override="id1-3-2-2-12-4-2-2-1">
                    <text:number>a.</text:number>
                    <text:p text:style-name="al">Het bevoegd bestuursorgaan neemt het besluit op de aanvraag om vergunning bedoeld in artikel 3:4, eerste lid, binnen twaalf weken na de dag waarop de aanvraag ontvangen is.</text:p>
                  </text:list-item>
                </text:list>
                <text:list text:style-name="id1-3-2-2-12-4-2-3">
                  <text:list-item text:style-override="id1-3-2-2-12-4-2-3-1">
                    <text:number>b.</text:number>
                    <text:p text:style-name="al">Het bevoegd bestuursorgaan kan zijn besluit voor ten hoogste twaalf weken verdagen.</text:p>
                  </text:list-item>
                </text:list>
              </text:section>
              <text:section text:name="artikel_id1-3-2-2-12-4-3" text:style-name="artikel">
                <text:p text:style-name="artikel_kop_titel"><text:span text:style-name="artikel_kop_label">Artikel</text:span> <text:span text:style-name="artikel_kop_nr">3:14</text:span> Weigeringsgronden</text:p>
                <text:list text:style-name="id1-3-2-2-12-4-3-2">
                  <text:list-item text:style-override="id1-3-2-2-12-4-3-2-1">
                    <text:number>1.</text:number>
                    <text:p text:style-name="al">De vergunning bedoeld in artikel 3:4, eerste lid, wordt geweigerd indien:</text:p>
                    <text:p text:style-name="al">a. de exploitant of de beheerder niet voldoet aan de in artikel 3:6 gestelde eisen;</text:p>
                    <text:p text:style-name="al">b. de vestiging of de exploitatie van de seksinrichting of het escortbedrijf in strijd is met een geldend bestemmingsplan, stadsvernieuwingsplan of leefmilieuverordening;</text:p>
                    <text:p text:style-name="al">c. indien het een aanvraag voor een seksinrichting betreft, het op grond van artikel 3:5 maximaal aantal te verlenen vergunningen in zijn geheel is verleend;</text:p>
                    <text:p text:style-name="al">d. indien het een aanvraag voor een seksinrichting in de binnenstad betreft, onverminderd de weigeringsgrond onder c, het op grond van artikel 3:5 maximum aantal vergunningen voor seksinrichtingen in de binnenstad is verleend;</text:p>
                    <text:p text:style-name="al">e. er aanwijzingen zijn dat in de seksinrichting of het escortbedrijf personen werkzaam zijn of zullen zijn in strijd met artikel 273f van het Wetboek van Strafrecht of met het bij of krachtens de Wet arbeid vreemdelingen of de Vreemdelingenwet bepaalde;</text:p>
                    <text:p text:style-name="al">f. redelijkerwijs moet worden aangenomen dat in strijd zal worden gehandeld met de in artikel 3:9 opgenomen aanwezigheids- en/of toezichtseis.</text:p>
                  </text:list-item>
                </text:list>
                <text:list text:style-name="id1-3-2-2-12-4-3-3">
                  <text:list-item text:style-override="id1-3-2-2-12-4-3-3-1">
                    <text:number>2.</text:number>
                    <text:p text:style-name="al">In afwijking van artikel 1:8 kan de vergunning bedoeld in artikel 3:4, eerste lid, dan wel de aanwijzing of vaststelling bedoeld in artikel 3:10,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list-item>
                </text:list>
              </text:section>
              <text:p text:style-name="afdeling_bottom"/>
            </text:section>
            <text:section text:name="afdeling_id1-3-2-2-12-5" text:style-name="afdeling">
              <text:p text:style-name="afdeling_kop"><text:span text:style-name="label"> Afdeling </text:span> <text:span text:style-name="nr">4</text:span> Beëindiging exploitatie; wijziging en beher</text:p>
              <text:section text:name="artikel_id1-3-2-2-12-5-2" text:style-name="artikel">
                <text:p text:style-name="artikel_kop_titel"><text:span text:style-name="artikel_kop_label">Artikel</text:span> <text:span text:style-name="artikel_kop_nr">3:15</text:span> Beëindiging exploitatie</text:p>
                <text:list text:style-name="id1-3-2-2-12-5-2-2">
                  <text:list-item text:style-override="id1-3-2-2-12-5-2-2-1">
                    <text:number>1.</text:number>
                    <text:p text:style-name="al">De vergunning vervalt zodra de ingevolge artikel 3:4 op de vergunning vermelde exploitant, de exploitatie van de seksinrichting of het escortbedrijf feitelijk heeft beëindigd.</text:p>
                  </text:list-item>
                </text:list>
                <text:list text:style-name="id1-3-2-2-12-5-2-3">
                  <text:list-item text:style-override="id1-3-2-2-12-5-2-3-1">
                    <text:number>2.</text:number>
                    <text:p text:style-name="al">Binnen een week na de feitelijke beëindiging van de exploitatie, geeft de exploitant daarvan schriftelijk kennis aan het bevoegd bestuursorgaan.</text:p>
                  </text:list-item>
                </text:list>
              </text:section>
              <text:section text:name="artikel_id1-3-2-2-12-5-3" text:style-name="artikel">
                <text:p text:style-name="artikel_kop_titel"><text:span text:style-name="artikel_kop_label">Artikel</text:span> <text:span text:style-name="artikel_kop_nr">3:16</text:span> Wijziging beheer</text:p>
                <text:list text:style-name="id1-3-2-2-12-5-3-2">
                  <text:list-item text:style-override="id1-3-2-2-12-5-3-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
                <text:list text:style-name="id1-3-2-2-12-5-3-3">
                  <text:list-item text:style-override="id1-3-2-2-12-5-3-3-1">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4, eerste lid, aanhef en onder a, is van overeenkomstige toepassing.</text:p>
                  </text:list-item>
                </text:list>
              </text:section>
              <text:p text:style-name="afdeling_bottom"/>
            </text:section>
            <text:p text:style-name="hoofdstuk_bottom"/>
          </text:section>
          <text:section text:name="hoofdstuk_id1-3-2-2-13" text:style-name="hoofdstuk">
            <text:p text:style-name="hoofdstuk_kop"><text:span text:style-name="label"> Hoofdstuk </text:span> <text:span text:style-name="nr">4</text:span> Bescherming van het milieu en het natuurschoon en zorg voor het uiterlijk aanzien van de gemeente</text:p>
            <text:section text:name="afdeling_id1-3-2-2-13-2" text:style-name="afdeling">
              <text:p text:style-name="afdeling_kop"><text:span text:style-name="label"> Afdeling </text:span> <text:span text:style-name="nr">1</text:span> Geluidhinder en verlichting</text:p>
              <text:section text:name="artikel_id1-3-2-2-13-2-2" text:style-name="artikel">
                <text:p text:style-name="artikel_kop_titel"><text:span text:style-name="artikel_kop_label">Artikel</text:span> <text:span text:style-name="artikel_kop_nr">4:1</text:span> Begripsbepalingen</text:p>
                <text:p text:style-name="al">In deze afdeling wordt verstaan onder:</text:p>
                <text:list text:style-name="id1-3-2-2-13-2-2-3">
                  <text:list-item text:style-override="id1-3-2-2-13-2-2-3-1">
                    <text:number>1.</text:number>
                    <text:p text:style-name="al">besluit: het Besluit algemene regels voor inrichtingen milieubeheer;</text:p>
                  </text:list-item>
                </text:list>
                <text:list text:style-name="id1-3-2-2-13-2-2-4">
                  <text:list-item text:style-override="id1-3-2-2-13-2-2-4-1">
                    <text:number>2.</text:number>
                    <text:p text:style-name="al">inrichting: inrichting type A of type B als bedoeld in het Besluit;</text:p>
                  </text:list-item>
                </text:list>
                <text:list text:style-name="id1-3-2-2-13-2-2-5">
                  <text:list-item text:style-override="id1-3-2-2-13-2-2-5-1">
                    <text:number>3.</text:number>
                    <text:p text:style-name="al">houder van een inrichting: degene die als eigenaar, bedrijfsleider, beheerder of anderszins een inrichting drijft;</text:p>
                  </text:list-item>
                </text:list>
                <text:list text:style-name="id1-3-2-2-13-2-2-6">
                  <text:list-item text:style-override="id1-3-2-2-13-2-2-6-1">
                    <text:number>4.</text:number>
                    <text:p text:style-name="al">collectieve festiviteit: festiviteit die niet specifiek aan één of een klein aantal inrichtingen is verbonden;</text:p>
                  </text:list-item>
                </text:list>
                <text:list text:style-name="id1-3-2-2-13-2-2-7">
                  <text:list-item text:style-override="id1-3-2-2-13-2-2-7-1">
                    <text:number>5.</text:number>
                    <text:p text:style-name="al">incidentele festivitieit: festiviteit of activiteit die gebonden is aan één of een klein aantal inrichtingen.</text:p>
                  </text:list-item>
                </text:list>
              </text:section>
              <text:section text:name="artikel_id1-3-2-2-13-2-3" text:style-name="artikel">
                <text:p text:style-name="artikel_kop_titel"><text:span text:style-name="artikel_kop_label">Artikel</text:span> <text:span text:style-name="artikel_kop_nr">4:2</text:span>  Aanwijzing collectieve festiviteiten</text:p>
                <text:list text:style-name="id1-3-2-2-13-2-3-2">
                  <text:list-item text:style-override="id1-3-2-2-13-2-3-2-1">
                    <text:number>1.</text:number>
                    <text:p text:style-name="al">De geluidsnormen als bedoeld in de artikelen 2.17, 2.19 en 2.20 van het Besluit gelden niet op ten hoogste 7 door het college per kalenderjaar ten behoeve van collectieve festiviteiten aante wijzen dagen of dagdelen.</text:p>
                  </text:list-item>
                </text:list>
                <text:list text:style-name="id1-3-2-2-13-2-3-3">
                  <text:list-item text:style-override="id1-3-2-2-13-2-3-3-1">
                    <text:number>2.</text:number>
                    <text:p text:style-name="al">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list-item>
                </text:list>
                <text:list text:style-name="id1-3-2-2-13-2-3-4">
                  <text:list-item text:style-override="id1-3-2-2-13-2-3-4-1">
                    <text:number>3.</text:number>
                    <text:p text:style-name="al">In een aanwijzing als bedoeld in het eerste en tweede lid, kan het college bepalen dat de aanwijzing slechts geldt in een of meer delen van de gemeente.</text:p>
                  </text:list-item>
                </text:list>
                <text:list text:style-name="id1-3-2-2-13-2-3-5">
                  <text:list-item text:style-override="id1-3-2-2-13-2-3-5-1">
                    <text:number>4.</text:number>
                    <text:p text:style-name="al">Het college maakt de aanwijzing ten minste vier weken voor het begin van een nieuw kalenderjaar bekend.</text:p>
                  </text:list-item>
                </text:list>
                <text:list text:style-name="id1-3-2-2-13-2-3-6">
                  <text:list-item text:style-override="id1-3-2-2-13-2-3-6-1">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13-2-4" text:style-name="artikel">
                <text:p text:style-name="artikel_kop_titel"><text:span text:style-name="artikel_kop_label">Artikel</text:span> <text:span text:style-name="artikel_kop_nr">4:3</text:span> Kennisgeving incidentele festiviteiten</text:p>
                <text:list text:style-name="id1-3-2-2-13-2-4-2">
                  <text:list-item text:style-override="id1-3-2-2-13-2-4-2-1">
                    <text:number>1.</text:number>
                    <text:p text:style-name="al">Het is een inrichting toegestaan maximaal 5 incidentele festiviteiten per kalenderjar te houden waarbij de geluidsnormen als bedoeld in de artikelen 2.17, 2.19 en 2.20 van het Besluit niet gelden, mits de houder van de inrichting ten minste twee weken voor de aanvang van de festiviteit het college daarvan in kennis heeft gesteld.</text:p>
                  </text:list-item>
                </text:list>
                <text:list text:style-name="id1-3-2-2-13-2-4-3">
                  <text:list-item text:style-override="id1-3-2-2-13-2-4-3-1">
                    <text:number>2.</text:number>
                    <text:p text:style-name="al">Het is een inrichting toegestaan om tijdens maximaal 5 incidentele festiviteiten per kalenderjaar de verlichting laner aan te houden ten behoeve van sportactiviteiten waarbij artikel 4.113, eerste lid, van het Besluit niet van toepassing is, mits de houder van de inrichting ten minste twee weken voor de aanvang van de festiviteit het college daarvan in kennis heeft gesteld. </text:p>
                  </text:list-item>
                </text:list>
                <text:list text:style-name="id1-3-2-2-13-2-4-4">
                  <text:list-item text:style-override="id1-3-2-2-13-2-4-4-1">
                    <text:number>3.</text:number>
                    <text:p text:style-name="al">Het college stelt een formulier vast voor het doen van een kennisgeving.</text:p>
                  </text:list-item>
                </text:list>
                <text:list text:style-name="id1-3-2-2-13-2-4-5">
                  <text:list-item text:style-override="id1-3-2-2-13-2-4-5-1">
                    <text:number>4.</text:number>
                    <text:p text:style-name="al">De kennisgeving wordt geacht te zijn gedaan wanneer het formulier, volledig en naar waarheid ingevuld, tijdig is ingeleverd op de plaats op dat formulier vermeld.</text:p>
                  </text:list-item>
                </text:list>
                <text:list text:style-name="id1-3-2-2-13-2-4-6">
                  <text:list-item text:style-override="id1-3-2-2-13-2-4-6-1">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13-2-5" text:style-name="artikel">
                <text:p text:style-name="artikel_kop_titel"><text:span text:style-name="artikel_kop_label">Artikel</text:span> <text:span text:style-name="artikel_kop_nr">4:4</text:span> Overige geluidhinder</text:p>
                <text:list text:style-name="id1-3-2-2-13-2-5-2">
                  <text:list-item text:style-override="id1-3-2-2-13-2-5-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
                <text:list text:style-name="id1-3-2-2-13-2-5-3">
                  <text:list-item text:style-override="id1-3-2-2-13-2-5-3-1">
                    <text:number>2.</text:number>
                    <text:p text:style-name="al">Het college kan van het verbod ontheffing verlenen.</text:p>
                  </text:list-item>
                </text:list>
                <text:list text:style-name="id1-3-2-2-13-2-5-4">
                  <text:list-item text:style-override="id1-3-2-2-13-2-5-4-1">
                    <text:number>3.</text:number>
                    <text:p text:style-name="al">Het verbod geldt niet als het langtijdgemiddeld geluidniveau niet boven het ter plaatse heersende referentieniveau komt.</text:p>
                  </text:list-item>
                </text:list>
                <text:list text:style-name="id1-3-2-2-13-2-5-5">
                  <text:list-item text:style-override="id1-3-2-2-13-2-5-5-1">
                    <text:number>4.</text:number>
                    <text:p text:style-name="al">Het verbod geldt niet voorzover in het daarin geregelde onderwerp wordt voorzien door de Wet geluidhinder, de Zondagswet, de Wet openbare manifestaties of het Vuurwerkbesluit of de Provinciale milieuverordening Noord-Brabant.</text:p>
                  </text:list-item>
                </text:list>
              </text:section>
              <text:p text:style-name="afdeling_bottom"/>
            </text:section>
            <text:section text:name="afdeling_id1-3-2-2-13-3" text:style-name="afdeling">
              <text:p text:style-name="afdeling_kop"><text:span text:style-name="label"> Afdeling </text:span> <text:span text:style-name="nr">2</text:span> Bodem-, weg- en milieuverontreiniging</text:p>
              <text:section text:name="artikel_id1-3-2-2-13-3-2" text:style-name="artikel">
                <text:p text:style-name="artikel_kop_titel"><text:span text:style-name="artikel_kop_label">Artikel</text:span> <text:span text:style-name="artikel_kop_nr">4:5</text:span> Natuurlijke behoefte doen</text:p>
                <text:p text:style-name="al">Het is verboden binnen de bebouwde kom op een openbare plaats zijn natuurlijke behoefte te doen buiten daarvoor bestemde plaatsen.</text:p>
              </text:section>
              <text:section text:name="artikel_id1-3-2-2-13-3-3" text:style-name="artikel">
                <text:p text:style-name="artikel_kop_titel"><text:span text:style-name="artikel_kop_label">Artikel</text:span> <text:span text:style-name="artikel_kop_nr">6</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section>
              <text:section text:name="artikel_id1-3-2-2-13-3-4" text:style-name="artikel">
                <text:p text:style-name="artikel_kop_titel"><text:span text:style-name="artikel_kop_label">Artikel</text:span> <text:span text:style-name="artikel_kop_nr">4:6a Verbod ballonnen op te laten</text:span> </text:p>
                <text:list text:style-name="id1-3-2-2-13-3-4-2">
                  <text:list-item text:style-override="id1-3-2-2-13-3-4-2-1">
                    <text:number>1.</text:number>
                    <text:p text:style-name="al">Het is verboden ballonnen op te laten stijgen.</text:p>
                  </text:list-item>
                </text:list>
                <text:list text:style-name="id1-3-2-2-13-3-4-3">
                  <text:list-item text:style-override="id1-3-2-2-13-3-4-3-1">
                    <text:number>2.</text:number>
                    <text:p text:style-name="al">In lid 1 onder een ballon wordt verstaan: elke onbemande ballon die door middel van helium, open vuur of andere gassen in de lucht wordt gebracht, waarbij de richting en/of hoogte van de ballon niet door menselijk ingrijpen, kan worden bepaald.</text:p>
                  </text:list-item>
                </text:list>
              </text:section>
              <text:p text:style-name="afdeling_bottom"/>
            </text:section>
            <text:section text:name="afdeling_id1-3-2-2-13-4" text:style-name="afdeling">
              <text:p text:style-name="afdeling_kop"><text:span text:style-name="label"> Afdeling </text:span> <text:span text:style-name="nr">3</text:span> Maatregelen tegen ontsiering</text:p>
              <text:section text:name="artikel_id1-3-2-2-13-4-2" text:style-name="artikel">
                <text:p text:style-name="artikel_kop_titel"><text:span text:style-name="artikel_kop_label">Artikel</text:span> <text:span text:style-name="artikel_kop_nr">4:7</text:span> Omgevingsvergunning voor handelsreclame</text:p>
                <text:list text:style-name="id1-3-2-2-13-4-2-2">
                  <text:list-item text:style-override="id1-3-2-2-13-4-2-2-1">
                    <text:number>1.</text:number>
                    <text:p text:style-name="al">Het is verboden, zonder omgevingsvergunning van het bevoegd gezag op of aan een onroerende zaak handelsreclame te maken of te voeren met behulp van een opschrift, aankondiging of afbeelding in welke vorm dan ook, die zichtbaar is vanaf een openbare plaats;</text:p>
                  </text:list-item>
                </text:list>
                <text:list text:style-name="id1-3-2-2-13-4-2-3">
                  <text:list-item text:style-override="id1-3-2-2-13-4-2-3-1">
                    <text:number>2.</text:number>
                    <text:p text:style-name="al">In afwijking van het bepaalde in artikel 2:3 is het verboden zonder vergunning van burgemester en wethouders:</text:p>
                    <text:p text:style-name="al">a. op de weg constructies, borden of andere voorwerpen, bestemd of gebruikt tot handelsreclame, aan te brengen of te hebben;</text:p>
                    <text:p text:style-name="al">b. de weg op enigerlei andere wijze tot handelsreclame te gebruiken of toe te laten dat deze tot handelsreclame gebruikt wordt.</text:p>
                  </text:list-item>
                </text:list>
                <text:list text:style-name="id1-3-2-2-13-4-2-4">
                  <text:list-item text:style-override="id1-3-2-2-13-4-2-4-1">
                    <text:number>3.</text:number>
                    <text:p text:style-name="al">Een vergunning bedoeld in het eerste en tweed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ernstige hinder voor de omgeving;</text:p>
                  </text:list-item>
                </text:list>
                <text:list text:style-name="id1-3-2-2-13-4-2-5">
                  <text:list-item text:style-override="id1-3-2-2-13-4-2-5-1">
                    <text:number>4.</text:number>
                    <text:p text:style-name="al">Het bepaalde in lid 1 en 2 geldt niet voor zover omgevingsvergunning als bedoeld in artikel 2.1, lid 1, sub a en f, dan wel art. 2.2 lid 1, sub b van de Wet algemene bepalingen omgevingsrecht benodigd is. De verboden in het eerste en tweede lid gelden evenmin voorzover in het daarin geregelde onderwerp wordt voorzien door de Provinciale landschapsverordening. </text:p>
                  </text:list-item>
                </text:list>
              </text:section>
              <text:p text:style-name="afdeling_bottom"/>
            </text:section>
            <text:section text:name="afdeling_id1-3-2-2-13-5" text:style-name="afdeling">
              <text:p text:style-name="afdeling_kop"><text:span text:style-name="label"> Afdeling </text:span> <text:span text:style-name="nr">4</text:span> Kamperen buiten kampeerterreinen</text:p>
              <text:section text:name="artikel_id1-3-2-2-13-5-2" text:style-name="artikel">
                <text:p text:style-name="artikel_kop_titel"><text:span text:style-name="artikel_kop_label">Artikel</text:span> <text:span text:style-name="artikel_kop_nr">4:8</text:span> Begripsbepaling</text:p>
                <text:p text:style-name="al">In deze afdeling wordt onder kampeermiddel verstaan: een tent, tentwagen, kampeerauto of caravan, schuilmiddel dan wel enig ander onderkomen of enig ander voertuig waarvoor geen bouwvergunning in de zin van artikel 40 van de Woningwet is vereist, dat bestemd of opgericht is dan wel gebruikt wordt of kan worden gebruikt voor recreatief nachtverblijf. </text:p>
              </text:section>
              <text:section text:name="artikel_id1-3-2-2-13-5-3" text:style-name="artikel">
                <text:p text:style-name="artikel_kop_titel"><text:span text:style-name="artikel_kop_label">Artikel</text:span> <text:span text:style-name="artikel_kop_nr">4:9</text:span> Kampeermiddelen buiten kampeerterreinen</text:p>
                <text:list text:style-name="id1-3-2-2-13-5-3-2">
                  <text:list-item text:style-override="id1-3-2-2-13-5-3-2-1">
                    <text:number>1.</text:number>
                    <text:p text:style-name="al">Het is verboden ten behoeve van recreatief nachtverblijf kampeermiddelen te plaatsen of geplaatst te houden buiten een kampeerterrein dat als zodanig in het bestemmingsplan is bestemd of mede bestemd.</text:p>
                  </text:list-item>
                </text:list>
                <text:list text:style-name="id1-3-2-2-13-5-3-3">
                  <text:list-item text:style-override="id1-3-2-2-13-5-3-3-1">
                    <text:number>2.</text:number>
                    <text:p text:style-name="al">Het in lid 1 genoemde verbod geldt niet voor het plaatsen van kampeermiddelen voor eigen gebruik voor korte perioden door de rechthebbende op diens eigen terrein. Het verbod geldt ook niet voor het plaatsen van schuilmiddelen ten behoeve van het nachtvissen, zonder enkele eisen, op de aangewezen en bestemde plekken van de viswateren met verhuurd visrecht aan een hengelsportvereniging. </text:p>
                  </text:list-item>
                </text:list>
                <text:list text:style-name="id1-3-2-2-13-5-3-4">
                  <text:list-item text:style-override="id1-3-2-2-13-5-3-4-1">
                    <text:number>3.</text:number>
                    <text:p text:style-name="al">Het college kan ontheffing verlenen van het verbod als bedoeld in het eerste lid.</text:p>
                  </text:list-item>
                </text:list>
                <text:list text:style-name="id1-3-2-2-13-5-3-5">
                  <text:list-item text:style-override="id1-3-2-2-13-5-3-5-1">
                    <text:number>4.</text:number>
                    <text:p text:style-name="al">Onverminderd het bepaalde in artikel 1:8 kan de ontheffing worden geweigerd in het belang van:</text:p>
                    <text:p text:style-name="al">a. het voorkomen of beperken van overlast</text:p>
                    <text:p text:style-name="al">b. de verkeersveiligheid of de veiligheid van personen of andere goederen</text:p>
                    <text:p text:style-name="al">c. de zedelijkheid of gezondheid</text:p>
                    <text:p text:style-name="al">d. de bescherming van natuur en landschap</text:p>
                    <text:p text:style-name="al">e. de bescherming van het uiterlijk aanzien van de gemeente.</text:p>
                  </text:list-item>
                </text:list>
              </text:section>
              <text:section text:name="artikel_id1-3-2-2-13-5-4" text:style-name="artikel">
                <text:p text:style-name="artikel_kop_titel"><text:span text:style-name="artikel_kop_label">Artikel</text:span> <text:span text:style-name="artikel_kop_nr">4:10</text:span> Aanwijzing kampeerplaatsen</text:p>
                <text:list text:style-name="id1-3-2-2-13-5-4-2">
                  <text:list-item text:style-override="id1-3-2-2-13-5-4-2-1">
                    <text:number>1.</text:number>
                    <text:p text:style-name="al">Het college kan plaatsen aanwijzen waarop het verbod van artikel 4:9, eerste lid, niet geldt.</text:p>
                  </text:list-item>
                </text:list>
                <text:list text:style-name="id1-3-2-2-13-5-4-3">
                  <text:list-item text:style-override="id1-3-2-2-13-5-4-3-1">
                    <text:number>2.</text:number>
                    <text:p text:style-name="al">Het college kan daarbij nadere regels stellen ter bescherming van de in artikel 4:9, eerste lid, genoemde belangen.</text:p>
                  </text:list-item>
                </text:list>
              </text:section>
              <text:p text:style-name="afdeling_bottom"/>
            </text:section>
            <text:p text:style-name="hoofdstuk_bottom"/>
          </text:section>
          <text:section text:name="hoofdstuk_id1-3-2-2-14" text:style-name="hoofdstuk">
            <text:p text:style-name="hoofdstuk_kop"><text:span text:style-name="label"> Hoofdstuk </text:span> <text:span text:style-name="nr">5</text:span> Andere onderwerpen betreffende de huishouding van de gemeente</text:p>
            <text:section text:name="afdeling_id1-3-2-2-14-2" text:style-name="afdeling">
              <text:p text:style-name="afdeling_kop"><text:span text:style-name="label"> Afdeling </text:span> <text:span text:style-name="nr">1</text:span> Parkeerexcessen</text:p>
              <text:section text:name="artikel_id1-3-2-2-14-2-2" text:style-name="artikel">
                <text:p text:style-name="artikel_kop_titel"><text:span text:style-name="artikel_kop_label">Artikel</text:span> <text:span text:style-name="artikel_kop_nr">5:1</text:span> Begripsbepalingen</text:p>
                <text:p text:style-name="al">In deze afdeling wordt verstaan onder:</text:p>
                <text:list text:style-name="id1-3-2-2-14-2-2-3">
                  <text:list-item text:style-override="id1-3-2-2-14-2-2-3-1">
                    <text:number>1.</text:number>
                    <text:p text:style-name="al">voertuigen: gehandicaptenvoertuigen, motorvoertuigen, trams en wagens, met uitzondering van kleine wagens zoals: kruiwagens, kinderwagens en rolstoelen;</text:p>
                  </text:list-item>
                </text:list>
                <text:list text:style-name="id1-3-2-2-14-2-2-4">
                  <text:list-item text:style-override="id1-3-2-2-14-2-2-4-1">
                    <text:number>2.</text:number>
                    <text:p text:style-name="al">parkeren: het doen of laten staan van voertuigen, anders dan gedurende de tijd die nodig is voor en gebruikt wordt tot het onmiddellijk in- of uitstappen van personen dan wel het onmiddellijk laden of lossen van goederen.</text:p>
                  </text:list-item>
                </text:list>
              </text:section>
              <text:section text:name="artikel_id1-3-2-2-14-2-3" text:style-name="artikel">
                <text:p text:style-name="artikel_kop_titel"><text:span text:style-name="artikel_kop_label">Artikel</text:span> <text:span text:style-name="artikel_kop_nr">5:2</text:span> Parkeren van voertuigen van autobedrijf e.d.</text:p>
                <text:list text:style-name="id1-3-2-2-14-2-3-2">
                  <text:list-item text:style-override="id1-3-2-2-14-2-3-2-1">
                    <text:number>1.</text:number>
                    <text:p text:style-name="al">Het is degene die er zijn bedrijf, nevenb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
                <text:list text:style-name="id1-3-2-2-14-2-3-3">
                  <text:list-item text:style-override="id1-3-2-2-14-2-3-3-1">
                    <text:number>2.</text:number>
                    <text:p text:style-name="al">Onder verhuren als bedoeld in dit artikel wordt mede verstaan:</text:p>
                    <text:p text:style-name="al">a. het gebruiken van een voertuig voor het geven van lessen;</text:p>
                    <text:p text:style-name="al">b. het gebruiken van een voertuig voor het vervoeren van personen tegen betaling.</text:p>
                  </text:list-item>
                </text:list>
                <text:list text:style-name="id1-3-2-2-14-2-3-4">
                  <text:list-item text:style-override="id1-3-2-2-14-2-3-4-1">
                    <text:number>3.</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
                <text:list text:style-name="id1-3-2-2-14-2-3-5">
                  <text:list-item text:style-override="id1-3-2-2-14-2-3-5-1">
                    <text:number>4.</text:number>
                    <text:p text:style-name="al">Het college kan ontheffing van het verbod verlenen.</text:p>
                  </text:list-item>
                </text:list>
              </text:section>
              <text:section text:name="artikel_id1-3-2-2-14-2-4" text:style-name="artikel">
                <text:p text:style-name="artikel_kop_titel"><text:span text:style-name="artikel_kop_label">Artikel</text:span> <text:span text:style-name="artikel_kop_nr">5:3</text:span> Te koop aanbieden van voertuigen</text:p>
                <text:list text:style-name="id1-3-2-2-14-2-4-2">
                  <text:list-item text:style-override="id1-3-2-2-14-2-4-2-1">
                    <text:number>1.</text:number>
                    <text:p text:style-name="al">Het is verboden op een door het college aangewezen weg een voertuig te parkeren met het kennelijke doel het te koop aan te bieden of te verhandelen.</text:p>
                  </text:list-item>
                </text:list>
                <text:list text:style-name="id1-3-2-2-14-2-4-3">
                  <text:list-item text:style-override="id1-3-2-2-14-2-4-3-1">
                    <text:number>2.</text:number>
                    <text:p text:style-name="al">Het college kan ontheffing van het verbod verlenen.</text:p>
                  </text:list-item>
                </text:list>
              </text:section>
              <text:section text:name="artikel_id1-3-2-2-14-2-5" text:style-name="artikel">
                <text:p text:style-name="artikel_kop_titel"><text:span text:style-name="artikel_kop_label">Artikel</text:span> <text:span text:style-name="artikel_kop_nr">5:4</text:span> Defecte voertuigen</text:p>
                <text:p text:style-name="al">Het is verboden een voertuig waarmee als gevolg van andere dan eenvodig te verhelpen gebreken niet kan of mag worden gereden, langer dan op drie achtereenvolende dagen op de weg te parkeren.</text:p>
              </text:section>
              <text:section text:name="artikel_id1-3-2-2-14-2-6" text:style-name="artikel">
                <text:p text:style-name="artikel_kop_titel"><text:span text:style-name="artikel_kop_label">Artikel</text:span> <text:span text:style-name="artikel_kop_nr">5:5</text:span> Voertuigwrakken</text:p>
                <text:list text:style-name="id1-3-2-2-14-2-6-2">
                  <text:list-item text:style-override="id1-3-2-2-14-2-6-2-1">
                    <text:number>1.</text:number>
                    <text:p text:style-name="al">Het is verboden een voertuig dat rijtechnisch in onvoldoende staat van onderhoud en tevens in een kennelijk verwaarloosde toestand verkeert op de weg te parkeren. </text:p>
                  </text:list-item>
                </text:list>
                <text:list text:style-name="id1-3-2-2-14-2-6-3">
                  <text:list-item text:style-override="id1-3-2-2-14-2-6-3-1">
                    <text:number>2.</text:number>
                    <text:p text:style-name="al">Het verbod geldt niet voor zover in het daarin geregelde onderwerp wordt voorzien door de Wet milieubeheer.</text:p>
                  </text:list-item>
                </text:list>
              </text:section>
              <text:section text:name="artikel_id1-3-2-2-14-2-7" text:style-name="artikel">
                <text:p text:style-name="artikel_kop_titel"><text:span text:style-name="artikel_kop_label">Artikel</text:span> <text:span text:style-name="artikel_kop_nr">5:6</text:span> Kampeermiddelen e.a.</text:p>
                <text:list text:style-name="id1-3-2-2-14-2-7-2">
                  <text:list-item text:style-override="id1-3-2-2-14-2-7-2-1">
                    <text:number>1.</text:number>
                    <text:p text:style-name="al">Het is verboden een voertuig dat voor recratie of anderszins voor andere dan verkeersdoeleinden wordt gebruikt:</text:p>
                    <text:p text:style-name="al">a. langer dan gedurende drie achtereenvolgende dagen op de weg te plaatsen of te hebben;</text:p>
                    <text:p text:style-name="al">b. op een door het college aangewezen plaats te parkeren, waar dit naar zijn oordeel schadelijk is voor het uiterlijk aanzien van de gemeente.</text:p>
                  </text:list-item>
                </text:list>
                <text:list text:style-name="id1-3-2-2-14-2-7-3">
                  <text:list-item text:style-override="id1-3-2-2-14-2-7-3-1">
                    <text:number>2.</text:number>
                    <text:p text:style-name="al">Het college kan ontheffing verlenen van het in het eerste lid, aanhef en onder a, gestelde verbod.</text:p>
                  </text:list-item>
                </text:list>
                <text:list text:style-name="id1-3-2-2-14-2-7-4">
                  <text:list-item text:style-override="id1-3-2-2-14-2-7-4-1">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14-2-8" text:style-name="artikel">
                <text:p text:style-name="artikel_kop_titel"><text:span text:style-name="artikel_kop_label">Artikel</text:span> <text:span text:style-name="artikel_kop_nr">5:7</text:span> Parkeren van reclamevoertuigen</text:p>
                <text:list text:style-name="id1-3-2-2-14-2-8-2">
                  <text:list-item text:style-override="id1-3-2-2-14-2-8-2-1">
                    <text:number>1.</text:number>
                    <text:p text:style-name="al">Het is verboden een voertuig dat is voorzien van een aanduiding van handelsreclame, op de weg te parkeren met het kennelijk doel om daarmee handelsreclame te maken.</text:p>
                  </text:list-item>
                </text:list>
                <text:list text:style-name="id1-3-2-2-14-2-8-3">
                  <text:list-item text:style-override="id1-3-2-2-14-2-8-3-1">
                    <text:number>2.</text:number>
                    <text:p text:style-name="al">Het college kan van het verbod ontheffing verlenen.</text:p>
                  </text:list-item>
                </text:list>
              </text:section>
              <text:section text:name="artikel_id1-3-2-2-14-2-9" text:style-name="artikel">
                <text:p text:style-name="artikel_kop_titel"><text:span text:style-name="artikel_kop_label">Artikel</text:span> <text:span text:style-name="artikel_kop_nr">5:8</text:span> Parkeren van grote voertuigen</text:p>
                <text:list text:style-name="id1-3-2-2-14-2-9-2">
                  <text:list-item text:style-override="id1-3-2-2-14-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
                <text:list text:style-name="id1-3-2-2-14-2-9-3">
                  <text:list-item text:style-override="id1-3-2-2-14-2-9-3-1">
                    <text:number>2.</text:number>
                    <text:p text:style-name="al">Het is verboden een voertuig dat, met inbegrip van de lading, een lengte heeft van meer dan 6 meter te parkeren op een door het college aangewezen weg, waar dit parkeren naar zijn oordeel buitensporig is met het oog op de verdeling van de beschikbare parkeerruimte.</text:p>
                  </text:list-item>
                </text:list>
                <text:list text:style-name="id1-3-2-2-14-2-9-4">
                  <text:list-item text:style-override="id1-3-2-2-14-2-9-4-1">
                    <text:number>3.</text:number>
                    <text:p text:style-name="al">Het in het tweede lid gestelde verbod geldt niet op werkdagen van maandag tot en met vrijdag, dagelijks van 06.00 tot 19.00 uur.</text:p>
                  </text:list-item>
                </text:list>
                <text:list text:style-name="id1-3-2-2-14-2-9-5">
                  <text:list-item text:style-override="id1-3-2-2-14-2-9-5-1">
                    <text:number>4.</text:number>
                    <text:p text:style-name="al">Het college kan van de in het eerste en tweede lid gestelde verboden ontheffing verlenen.</text:p>
                  </text:list-item>
                </text:list>
              </text:section>
              <text:section text:name="artikel_id1-3-2-2-14-2-10" text:style-name="artikel">
                <text:p text:style-name="artikel_kop_titel"><text:span text:style-name="artikel_kop_label">Artikel</text:span> <text:span text:style-name="artikel_kop_nr">5:9 Parkeren van uitzichtbelemmerende voertuigen</text:span> </text:p>
                <text:list text:style-name="id1-3-2-2-14-2-10-2">
                  <text:list-item text:style-override="id1-3-2-2-14-2-10-2-1">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
                <text:list text:style-name="id1-3-2-2-14-2-10-3">
                  <text:list-item text:style-override="id1-3-2-2-14-2-10-3-1">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14-2-11" text:style-name="artikel">
                <text:p text:style-name="artikel_kop_titel"><text:span text:style-name="artikel_kop_label">Artikel</text:span> <text:span text:style-name="artikel_kop_nr">5:10</text:span> Aantasting groenvoorzieningen door voertuigen</text:p>
                <text:list text:style-name="id1-3-2-2-14-2-11-2">
                  <text:list-item text:style-override="id1-3-2-2-14-2-11-2-1">
                    <text:number>1.</text:number>
                    <text:p text:style-name="al">Het is verboden met een voertuig te rijden door of deze te doen of te laten staan in een park of plantsoen of een van gemeentewege aangelegde beplanting of groenstrook.</text:p>
                  </text:list-item>
                </text:list>
                <text:list text:style-name="id1-3-2-2-14-2-11-3">
                  <text:list-item text:style-override="id1-3-2-2-14-2-11-3-1">
                    <text:number>2.</text:number>
                    <text:p text:style-name="al">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list-item>
                </text:list>
                <text:list text:style-name="id1-3-2-2-14-2-11-4">
                  <text:list-item text:style-override="id1-3-2-2-14-2-11-4-1">
                    <text:number>3.</text:number>
                    <text:p text:style-name="al">Het college kan van het verbod ontheffing verlenen.</text:p>
                  </text:list-item>
                </text:list>
              </text:section>
              <text:p text:style-name="afdeling_bottom"/>
            </text:section>
            <text:section text:name="afdeling_id1-3-2-2-14-3" text:style-name="afdeling">
              <text:p text:style-name="afdeling_kop"><text:span text:style-name="label"> Afdeling </text:span> <text:span text:style-name="nr">2</text:span> Collecteren</text:p>
              <text:section text:name="artikel_id1-3-2-2-14-3-2" text:style-name="artikel">
                <text:p text:style-name="artikel_kop_titel"><text:span text:style-name="artikel_kop_label">Artikel</text:span> <text:span text:style-name="artikel_kop_nr">5:11</text:span> Inzameling van geld of goederen</text:p>
                <text:list text:style-name="id1-3-2-2-14-3-2-2">
                  <text:list-item text:style-override="id1-3-2-2-14-3-2-2-1">
                    <text:number>1.</text:number>
                    <text:p text:style-name="al">Degene, die voornemens is om een openbare inzameling van geld of goederen te houden of daartoe een intekenlijst aan te bieden, doet daarvan uiterlijk twee weken tevoren melding aan het college.</text:p>
                  </text:list-item>
                </text:list>
                <text:list text:style-name="id1-3-2-2-14-3-2-3">
                  <text:list-item text:style-override="id1-3-2-2-14-3-2-3-1">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
                <text:list text:style-name="id1-3-2-2-14-3-2-4">
                  <text:list-item text:style-override="id1-3-2-2-14-3-2-4-1">
                    <text:number>3.</text:number>
                    <text:p text:style-name="al">Het eerste lid is niet van toepassing:</text:p>
                    <text:p text:style-name="al">a. voor een inzameling die in besloten kring gehouden wordt;</text:p>
                    <text:p text:style-name="al">b. voor inzamelingen die zijn opgenomen op het landelijke collecterooster van het Centraal Bureau Fondsenwerving voor zover het de in dat rooster opgenomen periode betreft.</text:p>
                  </text:list-item>
                </text:list>
                <text:list text:style-name="id1-3-2-2-14-3-2-5">
                  <text:list-item text:style-override="id1-3-2-2-14-3-2-5-1">
                    <text:number>4.</text:number>
                    <text:p text:style-name="al">Het college kan aan de in het eerste lid bedoelde inzameling voorwaarden verbinden, die mede de periode van inzameling kunnen betreffen.</text:p>
                  </text:list-item>
                </text:list>
              </text:section>
              <text:p text:style-name="afdeling_bottom"/>
            </text:section>
            <text:section text:name="afdeling_id1-3-2-2-14-4" text:style-name="afdeling">
              <text:p text:style-name="afdeling_kop"><text:span text:style-name="label"> Afdeling </text:span> <text:span text:style-name="nr">3</text:span> Venten</text:p>
              <text:section text:name="artikel_id1-3-2-2-14-4-2" text:style-name="artikel">
                <text:p text:style-name="artikel_kop_titel"><text:span text:style-name="artikel_kop_label">Artikel</text:span> <text:span text:style-name="artikel_kop_nr"> 5:12 Venten e.d.</text:span> </text:p>
                <text:list text:style-name="id1-3-2-2-14-4-2-2">
                  <text:list-item text:style-override="id1-3-2-2-14-4-2-2-1">
                    <text:number>1.</text:number>
                    <text:p text:style-name="al">Het is verboden zonder vergunning van burgemeester en wethouders in de uitoefening van de handel op of aan de weg of aan een openbaar water, aan een huis dan wel op een andere - al dan niet met enige beperking - voor het publiek toegankelijke en in de openlucht gelegen plaats goederen aan te bieden, te verkopen of af te geven, dan wel diensten aan te bieden.</text:p>
                  </text:list-item>
                </text:list>
                <text:list text:style-name="id1-3-2-2-14-4-2-3">
                  <text:list-item text:style-override="id1-3-2-2-14-4-2-3-1">
                    <text:number>2.</text:number>
                    <text:p text:style-name="al">Het in het eerste lid gestelde verbod geldt niet:</text:p>
                    <text:p text:style-name="al">a. ten aanzien van het te koop aanbieden, verkopen of afleveren van gedrukte of geschreven stukken waarin gedachten of gevoelens worden geopenbaard als bedoeld in artikel 7, 1e lid, van de Grondwet;</text:p>
                    <text:p text:style-name="al">b. voor het aan de huizen van vaste afnemers afleveren van goederen door - of door huisgenoten of personeel van - hem die dit mede doet ter exploitatie van zijn winkel, bedoeld in artikel 1 van de Winkeltijdenwet.</text:p>
                    <text:p text:style-name="al">c. voor het te koop aanbieden of verkopen van goederen op de plaats die is aangewezen voor het houden van een door de gemeenteraad ingestelde markt, zulks gedurende de tijden waarop die markt gehouden wordt;</text:p>
                    <text:p text:style-name="al">d. voor het te koop aanbieden, verkopen of afleveren van goederen op een standplaats bedoeld in artikel 5:13;</text:p>
                    <text:p text:style-name="al">e. voor rijdende winkels.</text:p>
                  </text:list-item>
                </text:list>
                <text:list text:style-name="id1-3-2-2-14-4-2-4">
                  <text:list-item text:style-override="id1-3-2-2-14-4-2-4-1">
                    <text:number>3.</text:number>
                    <text:p text:style-name="al">Onverminderd het bepaalde in artikel 1:8 kan de vergunning worden geweigerd wanneer als gevolg van bijzondere omstandigheden in de gemeente of in een deel der gemeente redelijkerwijs te verwachten is dat door het verlenen van de vergunning een redelijk verzorgingsniveau voor de consumenten ter plaatse in gevaar komt. </text:p>
                  </text:list-item>
                </text:list>
              </text:section>
              <text:p text:style-name="afdeling_bottom"/>
            </text:section>
            <text:section text:name="afdeling_id1-3-2-2-14-5" text:style-name="afdeling">
              <text:p text:style-name="afdeling_kop"><text:span text:style-name="label"> Afdeling </text:span> <text:span text:style-name="nr">4</text:span> Standplaatsen</text:p>
              <text:section text:name="artikel_id1-3-2-2-14-5-2" text:style-name="artikel">
                <text:p text:style-name="artikel_kop_titel"><text:span text:style-name="artikel_kop_label">Artikel</text:span> <text:span text:style-name="artikel_kop_nr">5:13</text:span> Begripsbepaling</text:p>
                <text:list text:style-name="id1-3-2-2-14-5-2-2">
                  <text:list-item text:style-override="id1-3-2-2-14-5-2-2-1">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
                <text:list text:style-name="id1-3-2-2-14-5-2-3">
                  <text:list-item text:style-override="id1-3-2-2-14-5-2-3-1">
                    <text:number>2.</text:number>
                    <text:p text:style-name="al">Onder standplaats wordt niet verstaan:</text:p>
                    <text:p text:style-name="al">a. een vaste plaats op een jaarmarkt of markt als bedoeld in artikel 160, eerste lid, aanhef en onder h, van de Gemeentewet;</text:p>
                    <text:p text:style-name="al">b. een vaste plats op een evenement als bedoeld in artikel 2:9.</text:p>
                  </text:list-item>
                </text:list>
              </text:section>
              <text:section text:name="artikel_id1-3-2-2-14-5-3" text:style-name="artikel">
                <text:p text:style-name="artikel_kop_titel"><text:span text:style-name="artikel_kop_label">Artikel</text:span> <text:span text:style-name="artikel_kop_nr">5:14</text:span> Standplaatsvergunning en weigeringsgronden</text:p>
                <text:list text:style-name="id1-3-2-2-14-5-3-2">
                  <text:list-item text:style-override="id1-3-2-2-14-5-3-2-1">
                    <text:number>1.</text:number>
                    <text:p text:style-name="al">Het is verboden zonder vergunning van het college een standplaats in te nemen of te hebben.</text:p>
                  </text:list-item>
                </text:list>
                <text:list text:style-name="id1-3-2-2-14-5-3-3">
                  <text:list-item text:style-override="id1-3-2-2-14-5-3-3-1">
                    <text:number>2.</text:number>
                    <text:p text:style-name="al">Het college kan de vergunning weigeren wegens strijd met het bestemmingsplan.</text:p>
                  </text:list-item>
                </text:list>
                <text:list text:style-name="id1-3-2-2-14-5-3-4">
                  <text:list-item text:style-override="id1-3-2-2-14-5-3-4-1">
                    <text:number>3.</text:number>
                    <text:p text:style-name="al">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 </text:p>
                  </text:list-item>
                </text:list>
                <text:list text:style-name="id1-3-2-2-14-5-3-5">
                  <text:list-item text:style-override="id1-3-2-2-14-5-3-5-1">
                    <text:number>4.</text:number>
                    <text:p text:style-name="al">Het in het eerste lid genoemde verbod geldt niet voor standplaatsen die worden ingenomen ten behoeve van het voeren van politieke campagne gedurende een periode van twee weken voorafgaande aan enige verkiezing als bedoeld in de Kieswet, dit echter uitsluitend voor wat betreft de door het college aan te wijzen plaatsen en tijden;</text:p>
                  </text:list-item>
                </text:list>
                <text:list text:style-name="id1-3-2-2-14-5-3-6">
                  <text:list-item text:style-override="id1-3-2-2-14-5-3-6-1">
                    <text:number>5.</text:number>
                    <text:p text:style-name="al">Het college kan ten aanzien van het bepaalde in dit artikel nadere regels stellen.</text:p>
                  </text:list-item>
                </text:list>
                <text:list text:style-name="id1-3-2-2-14-5-3-7">
                  <text:list-item text:style-override="id1-3-2-2-14-5-3-7-1">
                    <text:number>6.</text:number>
                    <text:p text:style-name="al">Het verbod in het eerste lid geldt niet voor zover in het daarin geregelde onderwerp wordt voorzien door de Wet beheer rijkswaterstaatswerken of het Provinciaal wegenreglement.</text:p>
                  </text:list-item>
                </text:list>
                <text:list text:style-name="id1-3-2-2-14-5-3-8">
                  <text:list-item text:style-override="id1-3-2-2-14-5-3-8-1">
                    <text:number>7.</text:number>
                    <text:p text:style-name="al">De weigeringsgrond in het derde lid, onder a, geldt niet voor bouwwerken.</text:p>
                  </text:list-item>
                </text:list>
              </text:section>
              <text:section text:name="artikel_id1-3-2-2-14-5-4" text:style-name="artikel">
                <text:p text:style-name="artikel_kop_titel"><text:span text:style-name="artikel_kop_label">Artikel</text:span> <text:span text:style-name="artikel_kop_nr">5:15</text:span> Toestemming rechthebbende</text:p>
                <text:p text:style-name="al">Het is de rechthebbende op een perceel verboden toe te staan dat daarop zonder vergunning van het college standplaats wordt of is ingenomen. </text:p>
              </text:section>
              <text:p text:style-name="afdeling_bottom"/>
            </text:section>
            <text:section text:name="afdeling_id1-3-2-2-14-6" text:style-name="afdeling">
              <text:p text:style-name="afdeling_kop"><text:span text:style-name="label"> Afdeling </text:span> <text:span text:style-name="nr">5</text:span> Openbaar water</text:p>
              <text:section text:name="artikel_id1-3-2-2-14-6-2" text:style-name="artikel">
                <text:p text:style-name="artikel_kop_titel"><text:span text:style-name="artikel_kop_label">Artikel</text:span> <text:span text:style-name="artikel_kop_nr">5:16</text:span> Voorwerpen op, in of boven openaar water</text:p>
                <text:list text:style-name="id1-3-2-2-14-6-2-2">
                  <text:list-item text:style-override="id1-3-2-2-14-6-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mrt voor het doelmatig beheer en onderhoud van het openbaar water. </text:p>
                  </text:list-item>
                </text:list>
                <text:list text:style-name="id1-3-2-2-14-6-2-3">
                  <text:list-item text:style-override="id1-3-2-2-14-6-2-3-1">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
                <text:list text:style-name="id1-3-2-2-14-6-2-4">
                  <text:list-item text:style-override="id1-3-2-2-14-6-2-4-1">
                    <text:number>3.</text:number>
                    <text:p text:style-name="al">De melding bevat in ieder geval naam, adres en contactgegevens van de melder, en een beschrijving van de aard en omvang van het voorwerp. </text:p>
                  </text:list-item>
                </text:list>
                <text:list text:style-name="id1-3-2-2-14-6-2-5">
                  <text:list-item text:style-override="id1-3-2-2-14-6-2-5-1">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Algemene Verordening Ondergrondse Infrastructuren 2016 (AVOI 2016).</text:p>
                  </text:list-item>
                </text:list>
              </text:section>
              <text:section text:name="artikel_id1-3-2-2-14-6-3" text:style-name="artikel">
                <text:p text:style-name="artikel_kop_titel"><text:span text:style-name="artikel_kop_label">Artikel</text:span> <text:span text:style-name="artikel_kop_nr">5:17</text:span> Ligplaats voor woonboten en andere vaartuigen geen woonboten zijnde</text:p>
                <text:list text:style-name="id1-3-2-2-14-6-3-2">
                  <text:list-item text:style-override="id1-3-2-2-14-6-3-2-1">
                    <text:number>1.</text:number>
                    <text:p text:style-name="al">Het is verboden op of aan het openbaar water een ligplaats in te nemen of te hebben dan wel een ligplaats beschikbaar te stellen voor een:</text:p>
                    <text:p text:style-name="al">a. vaartuig, niet zijnde een woonboot, buiten de daarvoor door het college aangewezen gedeelten;</text:p>
                    <text:p text:style-name="al">b. woonboten buiten de in het ter plaatse vigerende bestemmingsplan daarvoor bestemde locaties en zodner vergunning van het college.</text:p>
                  </text:list-item>
                </text:list>
                <text:list text:style-name="id1-3-2-2-14-6-3-3">
                  <text:list-item text:style-override="id1-3-2-2-14-6-3-3-1">
                    <text:number>2.</text:number>
                    <text:p text:style-name="al">Het college is bevoegd nadere regels vast te stellen ten aanzien van de volgende onderwerpen:</text:p>
                    <text:p text:style-name="al">a. het innemen, hebben, beschikbaar stellen, het gebruiken of het inrichten van een ligplaats;</text:p>
                    <text:p text:style-name="al">b. het stellen van beperkingen naar soort en aantal vaartuigen en de gebruikstijden van de ligplaatsen.</text:p>
                  </text:list-item>
                </text:list>
                <text:list text:style-name="id1-3-2-2-14-6-3-4">
                  <text:list-item text:style-override="id1-3-2-2-14-6-3-4-1">
                    <text:number>3.</text:number>
                    <text:p text:style-name="al">Onverminderd het bepaalde in lid 1 is het verboden een ligplaats in te nemen of te hebben dan wel een ligplaats beschikbaar te stellen in strijd met de door het college vastgestelde nadere regels.</text:p>
                  </text:list-item>
                </text:list>
                <text:list text:style-name="id1-3-2-2-14-6-3-5">
                  <text:list-item text:style-override="id1-3-2-2-14-6-3-5-1">
                    <text:number>4.</text:number>
                    <text:p text:style-name="al">Het in het eerste en tweede lid bepaalde geldt niet voor zover de Wet milieubeheer, het Binnenvaartpolitiereglement van politie voor rivieren en rijkskanalen, het Provinciaal reglement Noord-Brabant van toepassing is. </text:p>
                  </text:list-item>
                </text:list>
              </text:section>
              <text:section text:name="artikel_id1-3-2-2-14-6-4" text:style-name="artikel">
                <text:p text:style-name="artikel_kop_titel"><text:span text:style-name="artikel_kop_label">Artikel 5:18</text:span> Aanwijzingen ligplaats</text:p>
                <text:list text:style-name="id1-3-2-2-14-6-4-2">
                  <text:list-item text:style-override="id1-3-2-2-14-6-4-2-1">
                    <text:number>1.</text:number>
                    <text:p text:style-name="al">Door of namens het college kan een aanwijzing worden gegeven met betrekking tot het innemen, veranderen of gebruik van een ligplaats in het belang van de openbare orde, volksgezondheid, veiligheid, milieuhygiëne en het uiterlijk aanzien van de gemeente.</text:p>
                  </text:list-item>
                </text:list>
                <text:list text:style-name="id1-3-2-2-14-6-4-3">
                  <text:list-item text:style-override="id1-3-2-2-14-6-4-3-1">
                    <text:number>2.</text:number>
                    <text:p text:style-name="al">De gebruiker en/of eigenaar van een woonboot of een ander vaartuig is verplicht alle door of vanwege het college in het belang van de openbare orde, volksgezondheid, veiligheid, milieu gegeven aanwijzingen met betrekking tot het innemen, veranderen of gebruik van een ligplaats op te volgen.</text:p>
                  </text:list-item>
                </text:list>
                <text:list text:style-name="id1-3-2-2-14-6-4-4">
                  <text:list-item text:style-override="id1-3-2-2-14-6-4-4-1">
                    <text:number>3.</text:number>
                    <text:p text:style-name="al">Het is verboden te handelen in strijd met de door of vanwege het college gegeven aanwijzingen.</text:p>
                  </text:list-item>
                </text:list>
              </text:section>
              <text:section text:name="artikel_id1-3-2-2-14-6-5" text:style-name="artikel">
                <text:p text:style-name="artikel_kop_titel"><text:span text:style-name="artikel_kop_label">Artikel</text:span> <text:span text:style-name="artikel_kop_nr">5:19</text:span> Verbod innemen ligplaats</text:p>
                <text:p text:style-name="al">Vervallen.</text:p>
              </text:section>
              <text:section text:name="artikel_id1-3-2-2-14-6-6" text:style-name="artikel">
                <text:p text:style-name="artikel_kop_titel"><text:span text:style-name="artikel_kop_label">Artikel</text:span> <text:span text:style-name="artikel_kop_nr">5:20</text:span> Beschadigen van waterstaatswerken</text:p>
                <text:list text:style-name="id1-3-2-2-14-6-6-2">
                  <text:list-item text:style-override="id1-3-2-2-14-6-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
                <text:list text:style-name="id1-3-2-2-14-6-6-3">
                  <text:list-item text:style-override="id1-3-2-2-14-6-6-3-1">
                    <text:number>2.</text:number>
                    <text:p text:style-name="al">Het verbod geldt niet voorzover in het daarin geregeld onderwerp wordt voorzien door het Wetboek van Strafrecht, het Binnenvaartpolitiereglement, de Wet beheer rijkswaterstaatswerken of de Provinciale vaarwegenverordening Noord-Brabant.</text:p>
                  </text:list-item>
                </text:list>
              </text:section>
              <text:section text:name="artikel_id1-3-2-2-14-6-7" text:style-name="artikel">
                <text:p text:style-name="artikel_kop_titel"><text:span text:style-name="artikel_kop_label">Artikel</text:span> <text:span text:style-name="artikel_kop_nr">5:21</text:span> Reddingsmiddelen</text:p>
                <text:p text:style-name="al">Het is verboden een voor het redden van drenkelingen bestemd en daartoe bij het water aangebracht voorwerp te gebruiken voor een ander doel dan wel voor dadelijk gebruik ongeschikt te maken. </text:p>
              </text:section>
              <text:section text:name="artikel_id1-3-2-2-14-6-8" text:style-name="artikel">
                <text:p text:style-name="artikel_kop_titel"><text:span text:style-name="artikel_kop_label">Artikel</text:span> <text:span text:style-name="artikel_kop_nr">5:22</text:span> Veiligheid op het water</text:p>
                <text:list text:style-name="id1-3-2-2-14-6-8-2">
                  <text:list-item text:style-override="id1-3-2-2-14-6-8-2-1">
                    <text:number>1.</text:number>
                    <text:p text:style-name="al">Het is aan een ieder die zich als bader of zwemmer in het openbaar water ophoudt, verboden zich zodanig te gedragen dat het scheepvaartverkeer daarvan hinder of gevaar kan ondervinden. </text:p>
                  </text:list-item>
                </text:list>
                <text:list text:style-name="id1-3-2-2-14-6-8-3">
                  <text:list-item text:style-override="id1-3-2-2-14-6-8-3-1">
                    <text:number>2.</text:number>
                    <text:p text:style-name="al">Het verbod geldt niet voorzover in het daarin geregelde onderwerp wordt voorzien door het Binnenvaartpolitiereglement, de Wet beheer rijkswaterstaatswerken of de Provinciale vaarwegenverordening Noord-Brabant.</text:p>
                  </text:list-item>
                </text:list>
              </text:section>
              <text:section text:name="artikel_id1-3-2-2-14-6-9" text:style-name="artikel">
                <text:p text:style-name="artikel_kop_titel"><text:span text:style-name="artikel_kop_label">Artikel</text:span> <text:span text:style-name="artikel_kop_nr">5:23</text:span> Overlast aan vaartuigen</text:p>
                <text:list text:style-name="id1-3-2-2-14-6-9-2">
                  <text:list-item text:style-override="id1-3-2-2-14-6-9-2-1">
                    <text:number>1.</text:number>
                    <text:p text:style-name="al">Het is verboden zonder redelijk doel zich vast te houden aan een vaartuig in openbaar water, daarop te klimmen of zich daarop of daarin te begeven of te bevinden.</text:p>
                  </text:list-item>
                </text:list>
                <text:list text:style-name="id1-3-2-2-14-6-9-3">
                  <text:list-item text:style-override="id1-3-2-2-14-6-9-3-1">
                    <text:number>2.</text:number>
                    <text:p text:style-name="al">Het is aan degene die daartoe niet bevoegd is verboden een vaartuig, liggend in of aan een openbaar water, los te maken. </text:p>
                  </text:list-item>
                </text:list>
              </text:section>
              <text:section text:name="artikel_id1-3-2-2-14-6-10" text:style-name="artikel">
                <text:p text:style-name="artikel_kop_titel"><text:span text:style-name="artikel_kop_label">Artikel</text:span> <text:span text:style-name="artikel_kop_nr">5:24</text:span> Varen op openbaar water</text:p>
                <text:list text:style-name="id1-3-2-2-14-6-10-2">
                  <text:list-item text:style-override="id1-3-2-2-14-6-10-2-1">
                    <text:number>1.</text:number>
                    <text:p text:style-name="al">Het is verboden met vaartuigen aangedreven door een motor te varen op de volgende openbare wateren:</text:p>
                    <text:p text:style-name="al">- Noorderplas</text:p>
                    <text:p text:style-name="al">- Oosterplas</text:p>
                    <text:p text:style-name="al">- Zuiderplas</text:p>
                    <text:p text:style-name="al">- Engelermeer</text:p>
                    <text:p text:style-name="al">- De IJzeren Vrouw</text:p>
                    <text:p text:style-name="al">- Rosmalense plas</text:p>
                    <text:p text:style-name="al">- Het IJzeren Kind</text:p>
                    <text:p text:style-name="al">- De Groote Wielen</text:p>
                    <text:p text:style-name="al">- De Fransche Wielen</text:p>
                  </text:list-item>
                </text:list>
                <text:list text:style-name="id1-3-2-2-14-6-10-3">
                  <text:list-item text:style-override="id1-3-2-2-14-6-10-3-1">
                    <text:number>2.</text:number>
                    <text:p text:style-name="al">Het verbod in het eerste lid geldt niet voor vaartuigen aangedrven door een elektromotor met een maximumvermogen van 60 ampère per pond (Lbs) stuwkracht en een maximumsnelheid van 6 km per uur.</text:p>
                  </text:list-item>
                </text:list>
                <text:list text:style-name="id1-3-2-2-14-6-10-4">
                  <text:list-item text:style-override="id1-3-2-2-14-6-10-4-1">
                    <text:number>3.</text:number>
                    <text:p text:style-name="al">Het college kan ontheffing verlenen van het in het eerste lid gestelde verbod.</text:p>
                  </text:list-item>
                </text:list>
              </text:section>
              <text:section text:name="artikel_id1-3-2-2-14-6-11" text:style-name="artikel">
                <text:p text:style-name="artikel_kop_titel"><text:span text:style-name="artikel_kop_label">Artikel</text:span> <text:span text:style-name="artikel_kop_nr">5:24a</text:span> Vissen op openbaar water</text:p>
                <text:list text:style-name="id1-3-2-2-14-6-11-2">
                  <text:list-item text:style-override="id1-3-2-2-14-6-11-2-1">
                    <text:number>1.</text:number>
                    <text:p text:style-name="al">Het is verboden te vissen op en bij de stranden van de volgende openbare wateren:</text:p>
                    <text:p text:style-name="al">- Engelermeer</text:p>
                    <text:p text:style-name="al">- Oosterplas</text:p>
                    <text:p text:style-name="al">- Groote Wielenplas</text:p>
                  </text:list-item>
                </text:list>
                <text:list text:style-name="id1-3-2-2-14-6-11-3">
                  <text:list-item text:style-override="id1-3-2-2-14-6-11-3-1">
                    <text:number>2.</text:number>
                    <text:p text:style-name="al">Nachtvissen op gemeentelijk water is verboden, met uitzondering van de aangewezen en bestemde plekken van de viswateren met verhuurd visrecht aan een hengelsportvereniging.</text:p>
                  </text:list-item>
                </text:list>
              </text:section>
              <text:p text:style-name="afdeling_bottom"/>
            </text:section>
            <text:section text:name="afdeling_id1-3-2-2-14-7" text:style-name="afdeling">
              <text:p text:style-name="afdeling_kop"><text:span text:style-name="label"> Afdeling </text:span> <text:span text:style-name="nr"> 6 </text:span> Crossterreinen en gemotoriseerd en ruiterverkeer in natuurgebieden</text:p>
              <text:section text:name="artikel_id1-3-2-2-14-7-2" text:style-name="artikel">
                <text:p text:style-name="artikel_kop_titel"><text:span text:style-name="artikel_kop_label">Artikel 5:25 Crossterreinen</text:span> </text:p>
                <text:list text:style-name="id1-3-2-2-14-7-2-2">
                  <text:list-item text:style-override="id1-3-2-2-14-7-2-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14-7-2-3">
                  <text:list-item text:style-override="id1-3-2-2-14-7-2-3-1">
                    <text:number>2.</text:number>
                    <text:p text:style-name="al">Het college kan terreinen aanwijzen waarvoor het verbod niet van toepassing is. HEe kan daarbij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 </text:p>
                  </text:list-item>
                </text:list>
                <text:list text:style-name="id1-3-2-2-14-7-2-4">
                  <text:list-item text:style-override="id1-3-2-2-14-7-2-4-1">
                    <text:number>3.</text:number>
                    <text:p text:style-name="al">Voor de toepassing van het eerste lid wordt dat onder weg verstaan wat artikel 1 van de Wegenverkeerswet 1994 daaronder verstaat. </text:p>
                  </text:list-item>
                </text:list>
                <text:list text:style-name="id1-3-2-2-14-7-2-5">
                  <text:list-item text:style-override="id1-3-2-2-14-7-2-5-1">
                    <text:number>4.</text:number>
                    <text:p text:style-name="al">Het verbod in het eerste lid geldt niet voorzover in het daarin geregelde onderwerp wordt voorzien door de Wet milieubeheer, de Wet Algemene bepalingen omgevingsbeheer of het Besluit geluidproductie sportmotoren. </text:p>
                  </text:list-item>
                </text:list>
              </text:section>
              <text:section text:name="artikel_id1-3-2-2-14-7-3" text:style-name="artikel">
                <text:p text:style-name="artikel_kop_titel"><text:span text:style-name="artikel_kop_label">Artikel</text:span> <text:span text:style-name="artikel_kop_nr">5:26</text:span> Beperking verkeer in natuurgebieden</text:p>
                <text:list text:style-name="id1-3-2-2-14-7-3-2">
                  <text:list-item text:style-override="id1-3-2-2-14-7-3-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text:p>
                  </text:list-item>
                </text:list>
                <text:list text:style-name="id1-3-2-2-14-7-3-3">
                  <text:list-item text:style-override="id1-3-2-2-14-7-3-3-1">
                    <text:number>2.</text:number>
                    <text:p text:style-name="al">Het college kan terreinen aanwijzen waarvoor het in het ereste lid gestelde verbod niet van toepasing is. Het kan daarbij regels stellen ten aanzien van het gebruik van deze terreinen:</text:p>
                    <text:p text:style-name="al">a. in het belang van het voorkomen van overlast;</text:p>
                    <text:p text:style-name="al">b. in het belang van de bescherming van natuur- of milieuwaarden;</text:p>
                    <text:p text:style-name="al">c. in het belang van de veiligheid van het publiek. </text:p>
                  </text:list-item>
                </text:list>
                <text:list text:style-name="id1-3-2-2-14-7-3-4">
                  <text:list-item text:style-override="id1-3-2-2-14-7-3-4-1">
                    <text:number>3.</text:number>
                    <text:p text:style-name="al">Het verbod in het eerste lid geldt niet voor bestuurders van motorvoertuigen en bromfietsen en voro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
                <text:list text:style-name="id1-3-2-2-14-7-3-5">
                  <text:list-item text:style-override="id1-3-2-2-14-7-3-5-1">
                    <text:number>4.</text:number>
                    <text:p text:style-name="al">Het in het eerste lid gestelde verbod geldt voorts niet:</text:p>
                    <text:p text:style-name="al">a. op wegen als bedoeld in artikel 1, eerste lid, onder b, van de Wegenverkeerswet 1994;</text:p>
                    <text:p text:style-name="al">b. binnen de bij of krachtens de Provinciale verordening "Stiltegebieden" aangewezen stiltegebieden ten aanzien van motorrijtuigen die bij of krachtens die verordening zijn aangewezen als "toestel". </text:p>
                  </text:list-item>
                </text:list>
                <text:list text:style-name="id1-3-2-2-14-7-3-6">
                  <text:list-item text:style-override="id1-3-2-2-14-7-3-6-1">
                    <text:number>5.</text:number>
                    <text:p text:style-name="al">Het college kan ontheffing verlenen van het in het eerste lid gestelde verbod. </text:p>
                  </text:list-item>
                </text:list>
              </text:section>
              <text:p text:style-name="afdeling_bottom"/>
            </text:section>
            <text:section text:name="afdeling_id1-3-2-2-14-8" text:style-name="afdeling">
              <text:p text:style-name="afdeling_kop"><text:span text:style-name="label"> Afdeling </text:span> <text:span text:style-name="nr">7</text:span> Verbod vuur te stoken</text:p>
              <text:section text:name="artikel_id1-3-2-2-14-8-2" text:style-name="artikel">
                <text:p text:style-name="artikel_kop_titel"><text:span text:style-name="artikel_kop_label">Artikel</text:span> <text:span text:style-name="artikel_kop_nr"> 5:27 Verbod afvalstoffen te verbranden buiten inrichtingen of anderszins vuur te stoken</text:span> </text:p>
                <text:list text:style-name="id1-3-2-2-14-8-2-2">
                  <text:list-item text:style-override="id1-3-2-2-14-8-2-2-1">
                    <text:number>1.</text:number>
                    <text:p text:style-name="al">Het is verboden in de openlucht afvalstoffen te verbranden buiten inrichtingen in de zin van de Wet milieubeheer of anderszins vuur aan te leggen, te stoken of te hebben. </text:p>
                  </text:list-item>
                </text:list>
                <text:list text:style-name="id1-3-2-2-14-8-2-3">
                  <text:list-item text:style-override="id1-3-2-2-14-8-2-3-1">
                    <text:number>2.</text:number>
                    <text:p text:style-name="al">Het verbod geldt niet voorzover het betreft:</text:p>
                    <text:p text:style-name="al">a. verlichting door middel van kaarsen, fakkels en dergelijke;</text:p>
                    <text:p text:style-name="al">b. sfeervuren zoals terrashaarden en vuurkorven, indien geen afvalstoffen worden verbrand;</text:p>
                    <text:p text:style-name="al">c. vuur voor koken, bakken en braden. </text:p>
                  </text:list-item>
                </text:list>
                <text:list text:style-name="id1-3-2-2-14-8-2-4">
                  <text:list-item text:style-override="id1-3-2-2-14-8-2-4-1">
                    <text:number>3.</text:number>
                    <text:p text:style-name="al">Het college kan van dit verbod ontheffing verlenen. </text:p>
                  </text:list-item>
                </text:list>
                <text:list text:style-name="id1-3-2-2-14-8-2-5">
                  <text:list-item text:style-override="id1-3-2-2-14-8-2-5-1">
                    <text:number>4.</text:number>
                    <text:p text:style-name="al">Onverminderd het bepaalde in artikel 1:8 kan de ontheffing worden geweigerd ter bescherming van de flora en fauna.</text:p>
                  </text:list-item>
                </text:list>
                <text:list text:style-name="id1-3-2-2-14-8-2-6">
                  <text:list-item text:style-override="id1-3-2-2-14-8-2-6-1">
                    <text:number>5.</text:number>
                    <text:p text:style-name="al">Het verbod geldt niet voorzover in het geregelde onderwerp wordt voorzien door artikel 429, aanhef en onder 1 of 3, van het Wetboek van Strafrecht of de Provinciale milieuverordening Noord-Brabant. </text:p>
                  </text:list-item>
                </text:list>
              </text:section>
              <text:p text:style-name="afdeling_bottom"/>
            </text:section>
            <text:p text:style-name="hoofdstuk_bottom"/>
          </text:section>
          <text:section text:name="hoofdstuk_id1-3-2-2-15" text:style-name="hoofdstuk">
            <text:p text:style-name="hoofdstuk_kop"><text:span text:style-name="label"> Hoofdstuk </text:span> <text:span text:style-name="nr">6</text:span> Straf-, overgangs- en slotbepalingen</text:p>
            <text:p text:style-name="hoofdstuk_bottom"/>
          </text:section>
          <text:section text:name="artikel_id1-3-2-2-16"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voor zover niet reeds bij of krachtens de wet strafbaar gesteld, gestraft met hechtenis van ten hoogste drie maanden of geldboete van de tweede categorie. Overtreding van het bij of krachtens deze verordening bepaalde kan bovendien worden gestraft met openbaarmaking van de rechterlijke uitspraak. </text:p>
          </text:section>
          <text:section text:name="artikel_id1-3-2-2-17"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17-3">
              <text:list-item text:style-override="id1-3-2-2-17-3-1">
                <text:number>-</text:number>
                <text:p text:style-name="al">de ambtenaren aangewezen in de artikelen 141 en 142 van het Wetboek van Strafvordering;</text:p>
              </text:list-item>
            </text:list>
            <text:list text:style-name="id1-3-2-2-17-4">
              <text:list-item text:style-override="id1-3-2-2-17-4-1">
                <text:number>-</text:number>
                <text:p text:style-name="al">de medewerkers van de afdeling Stadstoezicht die zijn belast met toezicht en handhaving openbare ruimte, waaronder begrepen de medewerker bestuursrechtelijke handhaving;</text:p>
              </text:list-item>
            </text:list>
            <text:list text:style-name="id1-3-2-2-17-5">
              <text:list-item text:style-override="id1-3-2-2-17-5-1">
                <text:number>-</text:number>
                <text:p text:style-name="al">de toezichthouders WABO;</text:p>
              </text:list-item>
            </text:list>
            <text:list text:style-name="id1-3-2-2-17-6">
              <text:list-item text:style-override="id1-3-2-2-17-6-1">
                <text:number>-</text:number>
                <text:p text:style-name="al">de bij besluit van het college dan wel de burgemeester aan te wijzen personen.</text:p>
              </text:list-item>
            </text:list>
          </text:section>
          <text:section text:name="artikel_id1-3-2-2-18"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section>
          <text:section text:name="artikel_id1-3-2-2-19" text:style-name="artikel">
            <text:p text:style-name="artikel_kop_titel"><text:span text:style-name="artikel_kop_label">Artikel</text:span> <text:span text:style-name="artikel_kop_nr">6:4</text:span> Inwerkingtreding nieuwe en intrekking oude verordening</text:p>
            <text:list text:style-name="id1-3-2-2-19-2">
              <text:list-item text:style-override="id1-3-2-2-19-2-1">
                <text:number>1.</text:number>
                <text:p text:style-name="al">Deze verordening treedt in werking op de achtste dag na die waarop zij is bekend gemaakt. </text:p>
              </text:list-item>
            </text:list>
            <text:list text:style-name="id1-3-2-2-19-3">
              <text:list-item text:style-override="id1-3-2-2-19-3-1">
                <text:number>2.</text:number>
                <text:p text:style-name="al">De Algemene plaatselijke verordening voor de gemeente 's-Hertogenbosch 2012 wordt ingetrokken. </text:p>
              </text:list-item>
            </text:list>
          </text:section>
          <text:section text:name="artikel_id1-3-2-2-20" text:style-name="artikel">
            <text:p text:style-name="artikel_kop_titel"><text:span text:style-name="artikel_kop_label">Artikel</text:span> <text:span text:style-name="artikel_kop_nr">6:5</text:span> Overgangsbepaling</text:p>
            <text:list text:style-name="id1-3-2-2-20-2">
              <text:list-item text:style-override="id1-3-2-2-20-2-1">
                <text:number>1.</text:number>
                <text:p text:style-name="al">Vergunningen en ontheffingen - hoe ook genaamd - verleend krachtens verordeningen bedoeld in artikel 6:4, tweede lid, blijven - indien en voor zover het gebod of verbod waarop de vergunning of ontheffing betrekking heeft, ook vervat is in deze verordening en voor zover zij niet eerder zijn vervallen of ingetrokken - van kracht tot de termijn waarvoor zij is verleend, is verstreken of totdat zij worden ingetrokken. </text:p>
              </text:list-item>
            </text:list>
            <text:list text:style-name="id1-3-2-2-20-3">
              <text:list-item text:style-override="id1-3-2-2-20-3-1">
                <text:number>2.</text:number>
                <text:p text:style-name="al">Voorschriften en beperkingen opgelegd krachtens verordeningen bedoeld in artikel 6:4, tweede lid, blijven - indien en voor zover de bepalingen ingevolge welke deze voorschriften en bepalingen zijn opgelegd, ook zijn vervat in deze verordening en voor zover zij niet eerder zijn vervallen of ingetrokken - van kracht tot de termijn waarvoor zij zijn verleend, is verstreken of totdat zij worden ingetrokken. </text:p>
              </text:list-item>
            </text:list>
            <text:list text:style-name="id1-3-2-2-20-4">
              <text:list-item text:style-override="id1-3-2-2-20-4-1">
                <text:number>3.</text:number>
                <text:p text:style-name="al">Indien voor het tijdstip van inwerkingtreding van deze verordening een aanvraag om een vergunning of ontheffing - hoe ook genaamd - op grond van een verordening bedoeld in artikel 6:4, tweede lid, is ingediend en voor het tijdstip van inwerkingtreding van deze verordening nog niet op die aanvraag is beslist, wordt daarop de overeenkomstige bepaling van de onderhavige verordening toegepast. </text:p>
              </text:list-item>
            </text:list>
            <text:list text:style-name="id1-3-2-2-20-5">
              <text:list-item text:style-override="id1-3-2-2-20-5-1">
                <text:number>4.</text:number>
                <text:p text:style-name="al">Op een aanhangig beroep- of bezwaarschrift, betreffende een vergunning of ontheffing, bedoeld in het eerste lid, dan wel een voorschrift of beperking bedoeld in het tweede lid dat voor of na het tijdstip bedoeld in artikel 6:4, eerste lid, is ingekomen binnen de voordien geldende beroepstermijn, wordt beslist met toepassing van de verordening bedoeld in artikel 6:4, tweede lid. </text:p>
              </text:list-item>
            </text:list>
            <text:list text:style-name="id1-3-2-2-20-6">
              <text:list-item text:style-override="id1-3-2-2-20-6-1">
                <text:number>5.</text:number>
                <text:p text:style-name="al">In afwijz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 </text:p>
              </text:list-item>
            </text:list>
            <text:list text:style-name="id1-3-2-2-20-7">
              <text:list-item text:style-override="id1-3-2-2-20-7-1">
                <text:number>6.</text:number>
                <text:p text:style-name="al">Gebods- of verbodsbepalingen waarvoor een vergunning of ontheffing vereist is krachtens deze verordening en niet voorkomend in een verordening als bedoeld in artikel 6:4, tweede lid, zijn niet van toepassing:</text:p>
                <text:p text:style-name="al">- gedurende 24 weken na het in werking treden van deze verordening;</text:p>
                <text:p text:style-name="al">- ook na de onder a. bepaalde termijn, voor zover degene die de vergunning of ontheffing nodig heeft, binnen deze termijn een aanvraag heeft ingediend, totdat onherroepelijk op deze aanvraag is beslist. </text:p>
              </text:list-item>
            </text:list>
            <text:list text:style-name="id1-3-2-2-20-8">
              <text:list-item text:style-override="id1-3-2-2-20-8-1">
                <text:number>7.</text:number>
                <text:p text:style-name="al">De intrekking van de verordening bedoeld in artikel 6:4,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 </text:p>
              </text:list-item>
            </text:list>
          </text:section>
          <text:section text:name="artikel_id1-3-2-2-21" text:style-name="artikel">
            <text:p text:style-name="artikel_kop_titel"><text:span text:style-name="artikel_kop_label">Artikel</text:span> <text:span text:style-name="artikel_kop_nr"> 6:6</text:span> Citeertitel</text:p>
            <text:p text:style-name="al">Deze verordening wordt aangehaald als: Algemene plaatselijke verordening 's-Hertogenbosch 201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Hertogenbosch,</text:span></text:p>
          </text:section>
          <text:section text:name="ondertekening_id1-3-2-3-3">
            <text:p><text:span text:style-name="functie">De gemeenteraad voornoemd,</text:span></text:p>
            <text:p><text:span text:style-name="deze">Namens deze,</text:span></text:p>
            <text:p>De griffier, De voorzitter,</text:p>
            <text:p><text:span text:style-name="functie">drs. W.G. Amesz, 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75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5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5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Hertogenbosch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50</meta:user-defined>
    <meta:user-defined meta:name="OVERHEIDop.GmbID/DC.identifier">gmb-2018-268750</meta:user-defined>
    <meta:user-defined meta:name="OVERHEID.TaxonomieBeleidsagenda/OVERHEID.category">Openbare orde en veiligheid | Organisatie en beleid</meta:user-defined>
    <meta:user-defined meta:name="OVERHEID.Gemeente/DC.spatial">'s-Hertogenbosch</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12-22</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6139_1</meta:user-defined>
    <meta:user-defined meta:name="OVERHEIDop.externeBijlage">Toelichting APV 's-Hertogenbosch 2016|exb-2018-72198</meta:user-defined>
    <meta:user-defined meta:name="OVERHEIDop.versieInformatie"/>
  </office:meta>
</office:document-meta>
</file>