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outendreef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jsterbes (stamomtrek 160 cm), staande aan de achterzijde van het perceel Schoutendreef 176</text:p>
            <text:p text:style-name="common-al"/>
            <text:p text:style-name="common-al">Ons kenmerk: 20182016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choutendreef 176</text:p>
            <text:p text:style-name="tussenkopcur">
            <text:span text:style-name="nadrukvet">Datum bekendmaking besluit:</text:span>
          </text:p>
            <text:p text:style-name="common-al">12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4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outendreef 17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47</meta:user-defined>
    <meta:user-defined meta:name="OVERHEIDop.GmbID/DC.identifier">gmb-2018-268747</meta:user-defined>
    <meta:user-defined meta:name="DCTERMS.abstract">Het kappen van 1 lijsterbes (stamomtrek 160 cm), staande aan de achterzijde van het perceel Schoutendreef 176. Deze bekendmaking bevat de activiteit(en): kappen.</meta:user-defined>
    <meta:user-defined meta:name="OVERHEID.TaxonomieBeleidsagenda/OVERHEID.category">Ruimte en infrastructuur | Organisatie en beleid</meta:user-defined>
    <meta:user-defined meta:name="OVERHEIDop.referentienummer">201820160/70074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2LS 2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71094-v1-BM 181212 201820160 Schou...|exb-2018-72192</meta:user-defined>
    <meta:user-defined meta:name="OVERHEID.EPSG28992/DC.spatial">77876.464 449933.482</meta:user-defined>
    <meta:user-defined meta:name="OVERHEIDop.versieInformatie"/>
  </office:meta>
</office:document-meta>
</file>