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GU Egmond-Pier-Egmond 2019, op zaterdag12 januari 2019 van 12.30 uur tot 16.00 uur over het strand van Egmond aan Zee naar de pier van IJmuiden en retour en een Jeugdwedstrijd van 14.30 uur tot 16.00 uur over het strand van Egmond aan Zee naar Bergen aan Zee en retour, verzenddatum besluit 12 december 2018 (APV18007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874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4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4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GU Egmond-Pier-Egmond 2019, op zaterdag12 januari 2019 van 12.30 uur tot 16.00 uur over het strand van Egmond aan Zee naar de pier van IJmuiden en retour en een Jeugdwedstrijd van 14.30 uur tot 16.00 uur over het strand van Egmond aan Zee naar Bergen aan Zee en retour, verzenddatum besluit 12 december 2018 (APV1800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745</meta:user-defined>
    <meta:user-defined meta:name="OVERHEIDop.GmbID/DC.identifier">gmb-2018-268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7</meta:user-defined>
    <meta:user-defined meta:name="OVERHEIDop.woonplaats">Egmond aan Zee</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37 514735</meta:user-defined>
    <meta:user-defined meta:name="OVERHEIDop.versieInformatie"/>
  </office:meta>
</office:document-meta>
</file>