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e Beestenmark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nge Beestenmarkt 11 door het maken van een constructieve doorbraak en het vervangen van de kozijnen in de achtergevel alsmede het kappen van 1 iep (stamdiameter 23cm), staande op het achtererf</text:p>
            <text:p text:style-name="common-al"/>
            <text:p text:style-name="common-al">Ons kenmerk: 2018236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Beestenmarkt 11 </text:p>
            <text:p text:style-name="tussenkopcur">
            <text:span text:style-name="nadrukvet">Ontvangstdatum aanvraag:</text:span>
          </text:p>
            <text:p text:style-name="common-al">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73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ge Beestenmark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32</meta:user-defined>
    <meta:user-defined meta:name="OVERHEIDop.GmbID/DC.identifier">gmb-2018-268732</meta:user-defined>
    <meta:user-defined meta:name="DCTERMS.abstract">Het veranderen van het pand Lange Beestenmarkt 11 door het maken van een constructieve doorbraak en het vervangen van de kozijnen in de achtergevel alsmede het kappen van 1 iep (stamdiameter 23cm), staande op het achtererf</meta:user-defined>
    <meta:user-defined meta:name="OVERHEID.TaxonomieBeleidsagenda/OVERHEID.category">Ruimte en infrastructuur | Organisatie en beleid</meta:user-defined>
    <meta:user-defined meta:name="OVERHEIDop.referentienummer">201823634/700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70.851 454533.945</meta:user-defined>
    <meta:user-defined meta:name="OVERHEIDop.versieInformatie"/>
  </office:meta>
</office:document-meta>
</file>