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rel Reinierszkade ter hoogte van nummers 69 tot en me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 Populussen (stamomtrekken 113 cm - 283 cm), staande in de groenstrook naast het voetpad Carel Reinierszkade ter hoogte van nummers 69 tot en met 191 alsmede het herplanten van 9 bomen</text:p>
            <text:p text:style-name="common-al"/>
            <text:p text:style-name="common-al">Ons kenmerk: 20182434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el Reinierszkade ter hoogte van nummers 69 tot en met 191</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arel Reinierszkade ter hoogte van nummers 69 tot en met 1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31</meta:user-defined>
    <meta:user-defined meta:name="OVERHEIDop.GmbID/DC.identifier">gmb-2018-268731</meta:user-defined>
    <meta:user-defined meta:name="DCTERMS.abstract">Het kappen van 9 Populussen (stamomtrekken 113 cm - 283 cm), staande in de groenstrook naast het voetpad Carel Reinierszkade ter hoogte van nummers 69 tot en met 191 alsmede het herplanten van 9 bomen</meta:user-defined>
    <meta:user-defined meta:name="OVERHEID.TaxonomieBeleidsagenda/OVERHEID.category">Ruimte en infrastructuur | Organisatie en beleid</meta:user-defined>
    <meta:user-defined meta:name="OVERHEIDop.referentienummer">201824342/70071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L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82.214 456276.233</meta:user-defined>
    <meta:user-defined meta:name="OVERHEIDop.versieInformatie"/>
  </office:meta>
</office:document-meta>
</file>