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toertocht op 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47</text:p>
            <text:p text:style-name="common-al">Meldingsdatum: 26 januari 2018</text:p>
            <text:p text:style-name="common-al">Omschrijving: de gemeente Bergeijk, houden van een toertocht op 5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toertocht op 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72</meta:user-defined>
    <meta:user-defined meta:name="OVERHEIDop.GmbID/DC.identifier">gmb-2018-26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