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reden van de oprit en het verplaatsen van de lantaarnpaal aan Johannes XXIII-singel 6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reden van de oprit en het verplaatsen van de lantaarnpaal aan Johannes XXIII-singel 65, 6416 HT Heerlen (datum </text:span>
            <text:span text:style-name="nadrukvet">aanvraag 04-12-2018</text:span>
            <text:span text:style-name="nadrukvet">, dossiernummer </text:span>
            <text:span text:style-name="nadrukvet">815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8718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71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71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reden van de oprit en het verplaatsen van de lantaarnpaal aan Johannes XXIII-singel 6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718</meta:user-defined>
    <meta:user-defined meta:name="OVERHEIDop.GmbID/DC.identifier">gmb-2018-26871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HT 65</meta:user-defined>
    <meta:user-defined meta:name="OVERHEIDop.woonplaats">Heerlen</meta:user-defined>
    <meta:user-defined meta:name="OVERHEIDop.straatnaam">Johannes XXIII-singel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757 320820</meta:user-defined>
    <meta:user-defined meta:name="OVERHEIDop.versieInformatie"/>
  </office:meta>
</office:document-meta>
</file>