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n Broekmanlaan, bij nummer 3 en 7,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december 2018:</text:p>
            <text:p text:style-name="common-al">- <text:span text:style-name="nadrukvet">Deken Broekmanlaan, bij nummer 3 en 7</text:span>: het rooien van 2 platanen uit groenstrook met 1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71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1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1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ken Broekmanlaan, bij nummer 3 en 7,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68715</meta:user-defined>
    <meta:user-defined meta:name="OVERHEIDop.GmbID/DC.identifier">gmb-2018-268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MA 5</meta:user-defined>
    <meta:user-defined meta:name="OVERHEIDop.woonplaats">Boxtel</meta:user-defined>
    <meta:user-defined meta:name="OVERHEIDop.straatnaam">Deken Broekman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50 400238</meta:user-defined>
    <meta:user-defined meta:name="OVERHEIDop.versieInformatie"/>
  </office:meta>
</office:document-meta>
</file>