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Kampstraat 81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voor het vernieuwen van kozijnen en het plaatsen van een schutting op locatie Wethouder Kampstraat 81 in Hengelo. De aanvraag is geregistreerd onder zaaknummer O-2018-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7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Kampstraat 8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712</meta:user-defined>
    <meta:user-defined meta:name="OVERHEIDop.GmbID/DC.identifier">gmb-2018-26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ZE 8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12 474529</meta:user-defined>
    <meta:user-defined meta:name="OVERHEIDop.versieInformatie"/>
  </office:meta>
</office:document-meta>
</file>