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Muziekevenement Klarendal rondom de carnavalsoptocht, Simmersplein (hoek Solostraat / Klarendals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</text:p>
            <text:p text:style-name="common-al">Voor: Muziekevenement Klarendal rondom de carnavalsoptocht</text:p>
            <text:p text:style-name="common-al">Locatie: Simmersplein (hoek Solostraat / Klarendalseweg)</text:p>
            <text:p text:style-name="common-al">Datum: 3 maart 2019</text:p>
            <text:p text:style-name="common-al">Dossiernummer: 30395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70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0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0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Muziekevenement Klarendal rondom de carnavalsoptocht, Simmersplein (hoek Solostraat / Klarendalsewe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709</meta:user-defined>
    <meta:user-defined meta:name="OVERHEIDop.GmbID/DC.identifier">gmb-2018-2687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GG 151</meta:user-defined>
    <meta:user-defined meta:name="OVERHEIDop.woonplaats">Arnhem</meta:user-defined>
    <meta:user-defined meta:name="OVERHEIDop.straatnaam">Klarendalse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25 444682</meta:user-defined>
    <meta:user-defined meta:name="OVERHEIDop.versieInformatie"/>
  </office:meta>
</office:document-meta>
</file>