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plaatsen tent bij horecagelegenheid tijdens carnava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ondernemers van horecagelegenheid aan Parkstraat 1</text:p>
            <text:p text:style-name="common-al"/>
            <text:p text:style-name="common-al">Datum: 1 tot en met 5 maart 2019</text:p>
            <text:p text:style-name="common-al"/>
            <text:p text:style-name="last-al">Locatie: aan achterzijde van Parkstraat 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8708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70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70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plaatsen tent bij horecagelegenheid tijdens carnava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708</meta:user-defined>
    <meta:user-defined meta:name="OVERHEIDop.GmbID/DC.identifier">gmb-2018-2687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D 1</meta:user-defined>
    <meta:user-defined meta:name="OVERHEIDop.woonplaats">Nuenen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51 387200</meta:user-defined>
    <meta:user-defined meta:name="OVERHEID.EPSG28992/DC.spatial">166151 387200</meta:user-defined>
    <meta:user-defined meta:name="OVERHEIDop.versieInformatie"/>
  </office:meta>
</office:document-meta>
</file>