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dorp op het Raadhuisplein in Pijnacker op 22 december 2018 van 10.00 tot 17.00 uur.</text:p>
            <text:p text:style-name="common-al"> Aan stichting Jeugd- en Jongerenwerk Midden-Holland is verleend:</text:p>
            <text:p text:style-name="common-al">-              een vergunning voor een evenement op grond van artikel 2:25 Algemene Plaatselijke Verordening Pijnacker-Nootdorp 2017 (verder: APV);</text:p>
            <text:p text:style-name="common-al">-              een ontheffing van het college op grond van artikel 4:6 APV voor het ten gehore brengen van muziek buiten een inrichting.</text:p>
            <text:p text:style-name="common-al">Ons kenmerk: 18UIT17663</text:p>
            <text:p text:style-name="common-al">Verzonden: 13-12-2018 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870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Raadhuisplei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7</meta:user-defined>
    <meta:user-defined meta:name="OVERHEIDop.GmbID/DC.identifier">gmb-2018-268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