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16 december, Nieuwkoop, Kennedyplein - Proeverij/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, Nieuwkoop - melding is ontvang voor gebruik van de openbare weg op zondag 16 december van 10.00 uur tot 17.00 uur, in verband met een proeverij/ kerstmarkt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0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0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0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openbare weg, 16 december, Nieuwkoop, Kennedyplein - Proeverij/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706</meta:user-defined>
    <meta:user-defined meta:name="OVERHEIDop.GmbID/DC.identifier">gmb-2018-2687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N 3a</meta:user-defined>
    <meta:user-defined meta:name="OVERHEIDop.woonplaats">Nieuwkoop</meta:user-defined>
    <meta:user-defined meta:name="OVERHEIDop.straatnaam">Kennedy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7 462407</meta:user-defined>
    <meta:user-defined meta:name="OVERHEIDop.versieInformatie"/>
  </office:meta>
</office:document-meta>
</file>