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Bolspolder ong.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8 hebben wij een aanvraag  van een omgevingsvergunning activiteit ‘kappen’,  ontvangen voor het voor kappen van 51 versleten wilgen, gelegen aan de Kleine Bolspolder ong., kadastraal bekend onder sectie Z nummer 194 te Steenbergen. Deze aanvraag is geregistreerd onder nummer ZK18005338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6870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0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70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e Bolspolder ong.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705</meta:user-defined>
    <meta:user-defined meta:name="OVERHEIDop.GmbID/DC.identifier">gmb-2018-268705</meta:user-defined>
    <meta:user-defined meta:name="OVERHEID.TaxonomieBeleidsagenda/OVERHEID.category">Ruimte en infrastructuur | Organisatie en beleid</meta:user-defined>
    <meta:user-defined meta:name="OVERHEIDop.referentienummer">ZK18005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756TX 3</meta:user-defined>
    <meta:user-defined meta:name="OVERHEIDop.woonplaats">Kruisland</meta:user-defined>
    <meta:user-defined meta:name="OVERHEIDop.straatnaam">Kleine Bolspolder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8333 400065</meta:user-defined>
    <meta:user-defined meta:name="OVERHEIDop.versieInformatie"/>
  </office:meta>
</office:document-meta>
</file>