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andlaan 16 in Hillegom, Kenmerk Z-18-06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8 besloten om de beslistermijn voor de aanvraag met zaaknummer 2018-1028 voor een omgevingsvergunning op locatie Zandlaan 16 in Hillegom te verlengen voor een periode van maximaal 6 weken.</text:p>
            <text:p text:style-name="common-al">Beslistermijn 12-06-2019</text:p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868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Zandlaan 16 in Hillegom, Kenmerk Z-18-062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688</meta:user-defined>
    <meta:user-defined meta:name="OVERHEIDop.GmbID/DC.identifier">gmb-2018-268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.PostcodeHuisnummer/OVERHEIDop.postcodeHuisnummer">2181HS 16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.EPSG28992/DC.spatial">101043.73 481189.73</meta:user-defined>
    <meta:user-defined meta:name="OVERHEIDop.versieInformatie"/>
  </office:meta>
</office:document-meta>
</file>