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Het recht wordt geheven van:</text:p>
              </text:list-item>
              <text:list-item text:style-override="id1-3-2-2-2-2-2">
                <text:number>a.</text:number>
                <text:p text:style-name="al">De vader van een leerling, staande onder de ouderlijke macht;</text:p>
              </text:list-item>
              <text:list-item text:style-override="id1-3-2-2-2-2-3">
                <text:number>b.</text:number>
                <text:p text:style-name="al">De moeder van een leerling, waarvan de ouderlijke macht alleen wordt uitgeoefend door de moeder;</text:p>
              </text:list-item>
              <text:list-item text:style-override="id1-3-2-2-2-2-4">
                <text:number>c.</text:number>
                <text:p text:style-name="al">degene, die de voogdij uitoefent van een leerling, staande onder de voogdij.</text:p>
              </text:list-item>
              <text:list-item text:style-override="id1-3-2-2-2-2-5">
                <text:number>2.</text:number>
                <text:p text:style-name="al">Degene, die pleeg ouderlijke zorg vervult in plaats van de ouderlijke macht of de voogdij van de vader of moeder. Onder pleeg 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schooljaar en loopt van 1 augustus 2019 tot en met 31 juli 2020.</text:p>
          </text:section>
          <text:section text:name="artikel_id1-3-2-2-4" text:style-name="artikel">
            <text:p text:style-name="artikel_kop_titel"><text:span text:style-name="artikel_kop_label">Artikel</text:span> <text:span text:style-name="artikel_kop_nr">4</text:span> Wijze van heffing </text:p>
            <text:p text:style-name="al">Het recht wordt bij wijze van aanslag geheven.</text:p>
          </text:section>
          <text:section text:name="artikel_id1-3-2-2-5" text:style-name="artikel">
            <text:p text:style-name="artikel_kop_titel"><text:span text:style-name="artikel_kop_label">Artikel</text:span> <text:span text:style-name="artikel_kop_nr">5</text:span> Heffingsgrondslag/tarief </text:p>
            <text:p text:style-name="al">Voor het gebruik maken van de in artikel 1 omschreven faciliteit bedraagt het recht per jaar: € 21,84.</text:p>
          </text:section>
          <text:section text:name="artikel_id1-3-2-2-6" text:style-name="artikel">
            <text:p text:style-name="artikel_kop_titel"><text:span text:style-name="artikel_kop_label">Artikel</text:span> <text:span text:style-name="artikel_kop_nr">6</text:span> Aangifte </text:p>
            <text:list text:style-name="id1-3-2-2-6-2">
              <text:list-item text:style-override="id1-3-2-2-6-2-1">
                <text:number>1.</text:number>
                <text:p text:style-name="al">Jaarlijks wordt aan het begin van het schooljaar aan iedere belastingplichtige, die geacht wordt daarvoor in aanmerking te komen, een aangiftebiljet uitgereikt.</text:p>
              </text:list-item>
              <text:list-item text:style-override="id1-3-2-2-6-2-2">
                <text:number>2.</text:number>
                <text:p text:style-name="al">De belastingplichtige, als bedoeld in artikel 2, is verplicht aangifte te doen zodra van de in artikel 1 omschreven faciliteit gebruik wordt gemaakt.</text:p>
              </text:list-item>
              <text:list-item text:style-override="id1-3-2-2-6-2-3">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Het recht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Nakoming van verplichtingen</text:p>
            <text:p text:style-name="al">De verplichtingen bedoeld in de artikelen 47, 49 en 50 van de Algemene wet inzake rijksbelastingen (Stb. 1959, 301)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0" text:style-name="artikel">
            <text:p text:style-name="artikel_kop_titel"><text:span text:style-name="artikel_kop_label">Artikel</text:span> <text:span text:style-name="artikel_kop_nr">10</text:span> Toepasselijk verklaring renteregels Invorderingswet 1990</text:p>
            <text:list text:style-name="id1-3-2-2-10-2">
              <text:list-item text:style-override="id1-3-2-2-10-2-1">
                <text:number>1.</text:number>
                <text:p text:style-name="al">Het bepaalde in hoofdstuk 5 van de Invorderingswet 1990 inzake invorderingsrente vindt toepassing op de invordering van het recht.</text:p>
              </text:list-item>
              <text:list-item text:style-override="id1-3-2-2-10-2-2">
                <text:number>2.</text:number>
                <text:p text:style-name="al">De ministeriële regeling bedoeld in artikel 31 van de Invorderingswet 1990 vindt daarbij overeenkomstige toepassing.</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schoolzwemmen 2018” van 8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achtste dag na die van bekendmaking.</text:p>
              </text:list-item>
              <text:list-item text:style-override="id1-3-2-2-12-2-2">
                <text:number>2.</text:number>
                <text:p text:style-name="al">De datum van ingang van de heffing is 1 augustus 2019.</text:p>
              </text:list-item>
              <text:list-item text:style-override="id1-3-2-2-12-2-3">
                <text:number>3.</text:number>
                <text:p text:style-name="al">Deze verordening wordt aangehaald als “Verordening schoolzwemmen 2019”</text:p>
              </text:list-item>
            </text:list>
          </text:section>
        </text:section>
        <text:section text:name="regeling-sluiting_id1-3-2-3" text:style-name="regeling-sluiting">
          <text:section text:name="ondertekening_id1-3-2-3-1">
            <text:p><text:span text:style-name="functie">Vastgesteld door de raad in zijn</text:span></text:p>
            <text:p><text:span text:style-name="functie">vergadering van 14 november 2018</text:span></text:p>
            <text:p><text:span text:style-name="functie"/></text:p>
            <text:p><text:span text:style-name="functie">, de voorzitter</text:span></text:p>
            <text:p><text:span text:style-name="functie"/></text:p>
            <text:p><text:span text:style-name="functie">,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68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8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8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et recht voor het gebruik maken van het door de gemeente Harlingen beschikbaar stellen van de zwemaccommodatie voor het schoolzwemm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87</meta:user-defined>
    <meta:user-defined meta:name="OVERHEIDop.GmbID/DC.identifier">gmb-2018-268687</meta:user-defined>
    <meta:user-defined meta:name="OVERHEID.TaxonomieBeleidsagenda/OVERHEID.category">Financiën | Organisatie en beleid</meta:user-defined>
    <meta:user-defined meta:name="OVERHEID.Gemeente/DC.spatial">Harlingen</meta:user-defined>
    <meta:user-defined meta:name="DC.source">artikel 246a van de Gemeentewet;1.0:c:BWBR0005416&amp;artikel=246a&amp;g=2018-09-19</meta:user-defined>
    <meta:user-defined meta:name="DCTERMS.alternative">Verordening Schoolzwemmen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12-22</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131_1</meta:user-defined>
    <meta:user-defined meta:name="OVERHEIDop.versieInformatie"/>
  </office:meta>
</office:document-meta>
</file>