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5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Rond Deel 22, tijdelijk bewonen van de kantine, ontvangen 04-12-2018;</text:p>
            <text:p text:style-name="common-al">Hallenstraat 20, bouwen bedrijfshal met kantoor, ontvangen 06-12-2018;</text:p>
            <text:p text:style-name="common-al">Emmaplein 13 en 15, bouwen twee erkers, ontvangen 10-12-2018;</text:p>
            <text:p text:style-name="tussenkopcur">Hapert</text:p>
            <text:p text:style-name="common-al">Smaragdweg 70, aanleggen van twee geluidswallen en het verplaatsen van een toegangspoort en hekwerk, ontvangen 03-12-2018;</text:p>
            <text:p text:style-name="common-al">Kempisch Bedrijvenpark, verwijderen van een zandwal, ontvangen 10-12-2018;</text:p>
            <text:p text:style-name="common-al">Ganzestraat ongenummerd, bouwen van een woning met garage, ontvangen 10-12-2018;</text:p>
            <text:p text:style-name="common-al">Metaalweg 8, uitbreiden van de bedrijfshal, ontvangen 11-12-2018;</text:p>
            <text:p text:style-name="common-al"/>
            <text:p text:style-name="tussenkopcur">Hoogeloon</text:p>
            <text:p text:style-name="common-al">Hoofdstraat 40, verbouwen van een woning naar kantoor met bovenwoning, ontvangen 04-12-2018;</text:p>
            <text:p text:style-name="tussenkopcur">Rectificatie</text:p>
            <text:p text:style-name="common-al">Op 22-11-2018  is er een aanvraag omgevingsvergunning ontvangen voor de activiteiten milieu en handelingen met gevolgen voor beschermde natuurgebieden aan de Langrijt 2 in Hoogeloon. In de publicatie van week 49 2018 stond deze vergunning per abuis benoemd als het afwijken van het bestemmingsplan t.b.v. het houden van een andere diersoort en aantal dieren op het bedrijf.</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De Kuipertjes 3, afwijken van het bestemmingsplan voor het realiseren van een (sport)massagepraktijk aan huis, verzonden 05-12-2018 (reguliere procedure);</text:p>
            <text:p text:style-name="tussenkopcur">Hapert</text:p>
            <text:p text:style-name="common-al">Lakenvelder 20, bouwen van een woning, verzonden 05-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hogere waarde Wet geluidhinder</text:p>
            <text:p text:style-name="tussenkopcur">Hoogeloon</text:p>
            <text:p text:style-name="common-al">Burgemeester en wethouders maken bekend dat zij in het kader van ontwerpbestemmingsplan Landrop 11a en Landrop ongenummerd<text:span text:style-name="nadrukvet">, </text:span>dat voorziet in de realisatie van de RvR-woning voornemens zijn een hogere waarde Wet geluidhinder vast te stellen.</text:p>
            <text:p text:style-name="common-al">Het ontwerpbesluit en de bijbehorende stukken liggen met ingang van dinsdag 18 december 2018 gedurende zes weken en dus tot en met maandag 28 januari 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
            <text:p text:style-name="tussenkopcur"/>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straat 14, aanwezig hebben van één kansspelautomaat, verzonden 07-12-2018;</text:p>
            <text:p text:style-name="common-al">Markt 50, aanwezig hebben van twee kansspelautomaten, verzonden 10-12-2018;</text:p>
            <text:p text:style-name="common-al">Markt 50, exploiteren van een horecabedrijf, verzonden 10-12-2018;</text:p>
            <text:p text:style-name="common-al">Marktplein, innemen van een standplaats ten behoeve van verkoop gegrilde kip en grillspecialiteiten op vrijdagochtend in 2019 en in de jaren 2020, 2021, 2022 en 2023, verzonden 12-12-2018;</text:p>
            <text:p text:style-name="tussenkopcur">Hapert</text:p>
            <text:p text:style-name="common-al">Markt, innemen van een standplaats voor de verkoop van vis en visproducten op dinsdagen in 2019 en in de jaren 2020, 2021, 2022 en 2023, verzonden 12-12-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en zijn verleend:</text:p>
            <text:p text:style-name="tussenkopcur">Bladel</text:p>
            <text:p text:style-name="common-al">Markt 50, uitoefenen van een horecabedrijf, verzonden 10-12-2018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868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8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8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5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686</meta:user-defined>
    <meta:user-defined meta:name="OVERHEIDop.GmbID/DC.identifier">gmb-2018-2686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22</meta:user-defined>
    <meta:user-defined meta:name="OVERHEIDop.woonplaats">Bladel</meta:user-defined>
    <meta:user-defined meta:name="OVERHEIDop.straatnaam">Rond Deel</meta:user-defined>
    <meta:user-defined meta:name="OVERHEID.PostcodeHuisnummer/OVERHEIDop.postcodeHuisnummer">5531AB 20</meta:user-defined>
    <meta:user-defined meta:name="OVERHEIDop.straatnaam">Hallenstraat</meta:user-defined>
    <meta:user-defined meta:name="OVERHEID.PostcodeHuisnummer/OVERHEIDop.postcodeHuisnummer">5531HL 13</meta:user-defined>
    <meta:user-defined meta:name="OVERHEIDop.straatnaam">Emmaplein</meta:user-defined>
    <meta:user-defined meta:name="OVERHEID.PostcodeHuisnummer/OVERHEIDop.postcodeHuisnummer">5531HL 15</meta:user-defined>
    <meta:user-defined meta:name="OVERHEID.PostcodeHuisnummer/OVERHEIDop.postcodeHuisnummer">5527LB 70</meta:user-defined>
    <meta:user-defined meta:name="OVERHEIDop.woonplaats">Hapert</meta:user-defined>
    <meta:user-defined meta:name="OVERHEIDop.straatnaam">Smaragdweg</meta:user-defined>
    <meta:user-defined meta:name="OVERHEID.PostcodeHuisnummer/OVERHEIDop.postcodeHuisnummer">5527AK 8</meta:user-defined>
    <meta:user-defined meta:name="OVERHEIDop.straatnaam">Metaalweg</meta:user-defined>
    <meta:user-defined meta:name="OVERHEID.PostcodeHuisnummer/OVERHEIDop.postcodeHuisnummer">5528AJ 40</meta:user-defined>
    <meta:user-defined meta:name="OVERHEIDop.woonplaats">Hoogeloon</meta:user-defined>
    <meta:user-defined meta:name="OVERHEIDop.straatnaam">Hoofdstraat</meta:user-defined>
    <meta:user-defined meta:name="OVERHEID.PostcodeHuisnummer/OVERHEIDop.postcodeHuisnummer">5528NM 2</meta:user-defined>
    <meta:user-defined meta:name="OVERHEIDop.straatnaam">De Langrijt</meta:user-defined>
    <meta:user-defined meta:name="OVERHEID.PostcodeHuisnummer/OVERHEIDop.postcodeHuisnummer">5531EE 3</meta:user-defined>
    <meta:user-defined meta:name="OVERHEIDop.straatnaam">De Kuipertjes</meta:user-defined>
    <meta:user-defined meta:name="OVERHEID.PostcodeHuisnummer/OVERHEIDop.postcodeHuisnummer">5527ES</meta:user-defined>
    <meta:user-defined meta:name="OVERHEIDop.straatnaam">Lakenvelder</meta:user-defined>
    <meta:user-defined meta:name="OVERHEID.PostcodeHuisnummer/OVERHEIDop.postcodeHuisnummer">5528NA 11a</meta:user-defined>
    <meta:user-defined meta:name="OVERHEIDop.straatnaam">Landrop</meta:user-defined>
    <meta:user-defined meta:name="OVERHEID.PostcodeHuisnummer/OVERHEIDop.postcodeHuisnummer">5531AT 14</meta:user-defined>
    <meta:user-defined meta:name="OVERHEIDop.straatnaam">Marktstraat</meta:user-defined>
    <meta:user-defined meta:name="OVERHEID.PostcodeHuisnummer/OVERHEIDop.postcodeHuisnummer">5531BC 49</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812 375354</meta:user-defined>
    <meta:user-defined meta:name="OVERHEID.EPSG28992/DC.spatial">141472 374376</meta:user-defined>
    <meta:user-defined meta:name="OVERHEID.EPSG28992/DC.spatial">143049 375618</meta:user-defined>
    <meta:user-defined meta:name="OVERHEID.EPSG28992/DC.spatial">143056 375619</meta:user-defined>
    <meta:user-defined meta:name="OVERHEID.EPSG28992/DC.spatial">147223 373813</meta:user-defined>
    <meta:user-defined meta:name="OVERHEID.EPSG28992/DC.spatial">147011 375851</meta:user-defined>
    <meta:user-defined meta:name="OVERHEID.EPSG28992/DC.spatial">146659 378464</meta:user-defined>
    <meta:user-defined meta:name="OVERHEID.EPSG28992/DC.spatial">146995 376472</meta:user-defined>
    <meta:user-defined meta:name="OVERHEID.EPSG28992/DC.spatial">143717 375408</meta:user-defined>
    <meta:user-defined meta:name="OVERHEID.EPSG28992/DC.spatial">146463 375726</meta:user-defined>
    <meta:user-defined meta:name="OVERHEID.EPSG28992/DC.spatial">146826 377102</meta:user-defined>
    <meta:user-defined meta:name="OVERHEID.EPSG28992/DC.spatial">143127 375184</meta:user-defined>
    <meta:user-defined meta:name="OVERHEID.EPSG28992/DC.spatial">143080 375283</meta:user-defined>
    <meta:user-defined meta:name="OVERHEIDop.versieInformatie"/>
  </office:meta>
</office:document-meta>
</file>