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2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2b, 1261 CG, het aanbrengen van interne wijzigingen aan de      woning, ingekomen 5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68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8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8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2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83</meta:user-defined>
    <meta:user-defined meta:name="OVERHEIDop.GmbID/DC.identifier">gmb-2018-268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G 2c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02 475701</meta:user-defined>
    <meta:user-defined meta:name="OVERHEIDop.versieInformatie"/>
  </office:meta>
</office:document-meta>
</file>