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, parkeerterrein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</text:p>
            <text:p text:style-name="common-al">Voor: Vlooienmarkt</text:p>
            <text:p text:style-name="common-al">Locatie: parkeerterrein Olympus</text:p>
            <text:p text:style-name="common-al">Datum: 4 augustus 2019</text:p>
            <text:p text:style-name="common-al">Dossiernummer: 31567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8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looienmarkt, parkeerterrein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80</meta:user-defined>
    <meta:user-defined meta:name="OVERHEIDop.GmbID/DC.identifier">gmb-2018-268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