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5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Hoef ongenummerd, leggen van een beregeningsleiding, ontvangen 04-12-2018</text:p>
            <text:p text:style-name="tussenkopcur">Eersel</text:p>
            <text:p text:style-name="common-al">Mgr de Haasstraat 73, bouwen van een carport, ontvangen 05-12-2018</text:p>
            <text:p text:style-name="common-al">Boonstraat 27, tijdelijk bewonen van een garage, ontvangen 06-12-2018</text:p>
            <text:p text:style-name="tussenkopcur">Vessem</text:p>
            <text:p text:style-name="common-al">Buikheide 8, afwijken van het bestemmingsplan voor het gebruiken van een bedrijfsgebouw als caravanstalling, ontvangen 06-1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Wintermanshof 2, bouwen van een woning, verzonden 06-12-2018 (reguliere procedure)</text:p>
            <text:p text:style-name="common-al">Dalemsedijk 28, realiseren van een minicamping en camperplaatsen, verzonden 11-12-2018 (reguliere procedure)</text:p>
            <text:p text:style-name="tussenkopcur">Eersel</text:p>
            <text:p text:style-name="common-al">Boksheide 22b, uitbreiden van een Bed &amp; Breakfast met een extra kamer, verzonden 06-12-2018 (reguliere procedure)</text:p>
            <text:p text:style-name="common-al"/>
            <text:p text:style-name="tussenkopcur">Steensel</text:p>
            <text:p text:style-name="common-al">Knegselseweg 20, plaatsen van een telecommast, verzonden 06-12-2018 (reguliere procedure)</text:p>
            <text:p text:style-name="tussenkopcur">Wintelre</text:p>
            <text:p text:style-name="common-al">Slikdijk 3C, bouwen van een garage en het tijdelijk bewonen van deze garage gedurende de bouw van een woning, verzonden 11-1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Gemeente Eersel, houden van een collecte van 08-04-2019 tot en met 15-04-2019 ten behoeve van de Vastenaktie en in de jaren 2020, 2021, 2022 en 2023, verzonden 11-12-2018</text:p>
            <text:p text:style-name="common-al">Markt, innemen van een standplaats voor de verkoop van kipproducten op woensdag van 8.00 tot 13.00 uur in de jaren 2019 tot en met 2023, verzonden 12-12-2018</text:p>
            <text:p text:style-name="tussenkopcur">Gebied gemeente Eersel</text:p>
            <text:p text:style-name="common-al">Plaatsen van 15 driehoeksborden van 11-03-2019 tot 25-03-2019 ten behoeve van de inspiratiedagen Sanidrome van de Ven en in de jaren 2020, 2021, 2022 en 2023, verzonden 07-12-2018</text:p>
            <text:p text:style-name="common-al">Plaatsen van tijdelijke reclameborden van 18-03-2019 tot 01-04-2019 ten behoeve van Wedding Event Eersel, verzonden 12-12-2018 </text:p>
            <text:p text:style-name="common-al">Plaatsen van tijdelijke reclameborden van 28-01-2019 tot 11-02-2019 ten behoeve van het jubileumfeest van Theater De Kattendans, verzonden 12-12-2018</text:p>
            <text:p text:style-name="common-al">Plaatsen van tijdelijke reclameborden van 17-06-2019 tot 01-07-2019 ten behoeve van het jubileumfeest van Theater De Kattendans, verzonden 12-12-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867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7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7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5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677</meta:user-defined>
    <meta:user-defined meta:name="OVERHEIDop.GmbID/DC.identifier">gmb-2018-2686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B 7</meta:user-defined>
    <meta:user-defined meta:name="OVERHEIDop.woonplaats">Duizel</meta:user-defined>
    <meta:user-defined meta:name="OVERHEIDop.straatnaam">Hoef</meta:user-defined>
    <meta:user-defined meta:name="OVERHEID.PostcodeHuisnummer/OVERHEIDop.postcodeHuisnummer">5521TC</meta:user-defined>
    <meta:user-defined meta:name="OVERHEIDop.woonplaats">Eersel</meta:user-defined>
    <meta:user-defined meta:name="OVERHEIDop.straatnaam">Mgr. de Haasstraat</meta:user-defined>
    <meta:user-defined meta:name="OVERHEID.PostcodeHuisnummer/OVERHEIDop.postcodeHuisnummer">5521HH 29</meta:user-defined>
    <meta:user-defined meta:name="OVERHEIDop.straatnaam">Boonstraat</meta:user-defined>
    <meta:user-defined meta:name="OVERHEID.PostcodeHuisnummer/OVERHEIDop.postcodeHuisnummer">5512PB 8</meta:user-defined>
    <meta:user-defined meta:name="OVERHEIDop.woonplaats">Vessem</meta:user-defined>
    <meta:user-defined meta:name="OVERHEIDop.straatnaam">Buikheide</meta:user-defined>
    <meta:user-defined meta:name="OVERHEID.PostcodeHuisnummer/OVERHEIDop.postcodeHuisnummer">5525CJ 4a</meta:user-defined>
    <meta:user-defined meta:name="OVERHEIDop.straatnaam">Wintermanshof</meta:user-defined>
    <meta:user-defined meta:name="OVERHEID.PostcodeHuisnummer/OVERHEIDop.postcodeHuisnummer">5521PM 22b</meta:user-defined>
    <meta:user-defined meta:name="OVERHEIDop.straatnaam">Boksheide</meta:user-defined>
    <meta:user-defined meta:name="OVERHEID.PostcodeHuisnummer/OVERHEIDop.postcodeHuisnummer">5525</meta:user-defined>
    <meta:user-defined meta:name="OVERHEIDop.straatnaam">Dalemsedijk</meta:user-defined>
    <meta:user-defined meta:name="OVERHEID.PostcodeHuisnummer/OVERHEIDop.postcodeHuisnummer">5524AA 20</meta:user-defined>
    <meta:user-defined meta:name="OVERHEIDop.woonplaats">Steensel</meta:user-defined>
    <meta:user-defined meta:name="OVERHEIDop.straatnaam">Knegselseweg</meta:user-defined>
    <meta:user-defined meta:name="OVERHEID.PostcodeHuisnummer/OVERHEIDop.postcodeHuisnummer">5513NL 3</meta:user-defined>
    <meta:user-defined meta:name="OVERHEIDop.woonplaats">Wintelre</meta:user-defined>
    <meta:user-defined meta:name="OVERHEIDop.straatnaam">Slikdijk</meta:user-defined>
    <meta:user-defined meta:name="OVERHEID.PostcodeHuisnummer/OVERHEIDop.postcodeHuisnummer">5521AN 30a</meta:user-defined>
    <meta:user-defined meta:name="OVERHEIDop.straatnaam">Mark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038 376277</meta:user-defined>
    <meta:user-defined meta:name="OVERHEID.EPSG28992/DC.spatial">150410 374845</meta:user-defined>
    <meta:user-defined meta:name="OVERHEID.EPSG28992/DC.spatial">150410 374845</meta:user-defined>
    <meta:user-defined meta:name="OVERHEID.EPSG28992/DC.spatial">151199 374192</meta:user-defined>
    <meta:user-defined meta:name="OVERHEID.EPSG28992/DC.spatial">151199 374192</meta:user-defined>
    <meta:user-defined meta:name="OVERHEID.EPSG28992/DC.spatial">147607 384172</meta:user-defined>
    <meta:user-defined meta:name="OVERHEID.EPSG28992/DC.spatial">148990 375665</meta:user-defined>
    <meta:user-defined meta:name="OVERHEID.EPSG28992/DC.spatial">149732 370728</meta:user-defined>
    <meta:user-defined meta:name="OVERHEID.EPSG28992/DC.spatial">147889 374716</meta:user-defined>
    <meta:user-defined meta:name="OVERHEID.EPSG28992/DC.spatial">152773 376943</meta:user-defined>
    <meta:user-defined meta:name="OVERHEID.EPSG28992/DC.spatial">151849 384205</meta:user-defined>
    <meta:user-defined meta:name="OVERHEID.EPSG28992/DC.spatial">149529 374447</meta:user-defined>
    <meta:user-defined meta:name="OVERHEIDop.versieInformatie"/>
  </office:meta>
</office:document-meta>
</file>