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ede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december 2018 besloten om de beslistermijn voor de aanvraag met zaaknummer HZ_WABO-18-1812 voor het vervangen van de aanbouw en het tuinhuis alsmede het realiseren van een pergola op locatie Bredelaan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867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7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7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rede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72</meta:user-defined>
    <meta:user-defined meta:name="OVERHEIDop.GmbID/DC.identifier">gmb-2018-268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LM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20.17 475556.45</meta:user-defined>
    <meta:user-defined meta:name="OVERHEIDop.versieInformatie"/>
  </office:meta>
</office:document-meta>
</file>