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4 vrijstaande woningen aan Vogelmuur/Pinksterbloem (sectie F perceelnr 6173 kavel 169, 180, 187 en 189 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4 vrijstaande woningen aan Vogelmuur/Pinksterbloem (sectie F perceelnr 6173 kavel 169, 180, 187 en 189 Hoogveld), 6418 NC Heerlen (datum </text:span>
            <text:span text:style-name="nadrukvet">aanvraag </text:span>
            <text:span text:style-name="nadrukvet">04-12-2018</text:span>
            <text:span text:style-name="nadrukvet">, dossiernummer </text:span>
            <text:span text:style-name="nadrukvet">70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67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4 vrijstaande woningen aan Vogelmuur/Pinksterbloem (sectie F perceelnr 6173 kavel 169, 180, 187 en 189 Hoogveld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71</meta:user-defined>
    <meta:user-defined meta:name="OVERHEIDop.GmbID/DC.identifier">gmb-2018-268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C</meta:user-defined>
    <meta:user-defined meta:name="OVERHEIDop.woonplaats">Heerl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32 319239</meta:user-defined>
    <meta:user-defined meta:name="OVERHEIDop.versieInformatie"/>
  </office:meta>
</office:document-meta>
</file>