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slaan      3, 1261 CB, het vellen van 1 boom, ingekomen 5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67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laan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70</meta:user-defined>
    <meta:user-defined meta:name="OVERHEIDop.GmbID/DC.identifier">gmb-2018-268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B 7</meta:user-defined>
    <meta:user-defined meta:name="OVERHEIDop.woonplaats">Blaric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22 476047</meta:user-defined>
    <meta:user-defined meta:name="OVERHEIDop.versieInformatie"/>
  </office:meta>
</office:document-meta>
</file>