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nn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 (ntb), pcnb,  het bouwen van 21 woningen en aanleggen      van een nieuwe in- en of uitrit, ingekomen 4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6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nn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68</meta:user-defined>
    <meta:user-defined meta:name="OVERHEIDop.GmbID/DC.identifier">gmb-2018-268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31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85 478655</meta:user-defined>
    <meta:user-defined meta:name="OVERHEIDop.versieInformatie"/>
  </office:meta>
</office:document-meta>
</file>