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etsweg 87 in Hengelo</text:p>
      <text:section text:name="zakelijke-mededeling_id1-3-2" text:style-name="zakelijke-mededeling">
        <text:section text:name="zakelijke-mededeling-tekst_id1-3-2-1" text:style-name="zakelijke-mededeling-tekst">
          <text:section text:name="tekst_id1-3-2-1-1" text:style-name="tekst">
            <text:p text:style-name="common-al">Op 11 december 2018 heeft de gemeente een aanvraag ontvangen voor een omgevingsvergunning voor het vervangen van handelsreclame op locatie Sloetsweg 87 in Hengelo. De aanvraag is geregistreerd onder zaaknummer O-2018-06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866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6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6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oetsweg 87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8667</meta:user-defined>
    <meta:user-defined meta:name="OVERHEIDop.GmbID/DC.identifier">gmb-2018-268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HT 8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607.7 477100.8</meta:user-defined>
    <meta:user-defined meta:name="OVERHEIDop.versieInformatie"/>
  </office:meta>
</office:document-meta>
</file>