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mentierstraat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18 besloten om de beslistermijn voor de aanvraag met zaaknummer HZ_WABO-18-1822 voor een wijziging op de verleende vergunning HZ_WABO-17-1919 op locatie Parmentierstraat 2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66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rmentierstraat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66</meta:user-defined>
    <meta:user-defined meta:name="OVERHEIDop.GmbID/DC.identifier">gmb-2018-268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XA 2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45.57 475185.4</meta:user-defined>
    <meta:user-defined meta:name="OVERHEIDop.versieInformatie"/>
  </office:meta>
</office:document-meta>
</file>