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woningen aan Vogelmuur (sectie K perceelnr 5169 kavels 201 en 202 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2 woningen aan Vogelmuur (sectie K perceelnr 5169 kavels 201 en 202 Hoogveld, 6418 NG Heerlen (datum </text:span>
            <text:span text:style-name="nadrukvet">aanvraag </text:span>
            <text:span text:style-name="nadrukvet">04-12-2018</text:span>
            <text:span text:style-name="nadrukvet">, dossiernummer </text:span>
            <text:span text:style-name="nadrukvet">81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6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2 woningen aan Vogelmuur (sectie K perceelnr 5169 kavels 201 en 202 Hoogveld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65</meta:user-defined>
    <meta:user-defined meta:name="OVERHEIDop.GmbID/DC.identifier">gmb-2018-26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G</meta:user-defined>
    <meta:user-defined meta:name="OVERHEIDop.woonplaats">Heerlen</meta:user-defined>
    <meta:user-defined meta:name="OVERHEIDop.straatnaam">Vogelmuu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1 319376</meta:user-defined>
    <meta:user-defined meta:name="OVERHEIDop.versieInformatie"/>
  </office:meta>
</office:document-meta>
</file>