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looienmarkt, parkeerterrein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</text:p>
            <text:p text:style-name="common-al">Voor: Vlooienmarkt</text:p>
            <text:p text:style-name="common-al">Locatie: parkeerterrein Olympus</text:p>
            <text:p text:style-name="common-al">Datum: 1 september 2019 </text:p>
            <text:p text:style-name="common-al">Dossiernummer: 31568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66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6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6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Vlooienmarkt, parkeerterrein Olymp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64</meta:user-defined>
    <meta:user-defined meta:name="OVERHEIDop.GmbID/DC.identifier">gmb-2018-2686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11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94 441792</meta:user-defined>
    <meta:user-defined meta:name="OVERHEIDop.versieInformatie"/>
  </office:meta>
</office:document-meta>
</file>