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s de Stroom Sectie C nummer 458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s      de “Stroom”, Sectie C nummer 4585, het plaatsen van een      kadermuurconstructie, bruggen en rivier, ingekomen 4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66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6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6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s de Stroom Sectie C nummer 458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62</meta:user-defined>
    <meta:user-defined meta:name="OVERHEIDop.GmbID/DC.identifier">gmb-2018-268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Van Vriesland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924 478517</meta:user-defined>
    <meta:user-defined meta:name="OVERHEIDop.versieInformatie"/>
  </office:meta>
</office:document-meta>
</file>