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18 een besluit genomen op de aanvraag met zaaknummer SXO-20180198 voor een evenementenvergunning voor het Coverfestival op 22 en 23 september 2018 café The Limerick op locatie Lopikerstraat 2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6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opikerstraat 21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66</meta:user-defined>
    <meta:user-defined meta:name="OVERHEIDop.GmbID/DC.identifier">gmb-2018-26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T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69 439900</meta:user-defined>
    <meta:user-defined meta:name="OVERHEIDop.versieInformatie"/>
  </office:meta>
</office:document-meta>
</file>