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wijziging van de Beleidsregels Plaatsen van laadpalen voor elektrische voertuigen op openbaar terrei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t op het bepaalde in artikel 160 van de Gemeentewet, het bepaalde in artikel 4:81 van de Algemene wet bestuursrecht, artikel 18 van de Wegenverkeerswet 1994 en de artikelen 2.10A en 2.11van de Algemene Plaatselijke verordening Woerden 2015; </text:p>
            <text:p text:style-name="al"/>
            <text:p text:style-name="al"/>
            <text:p text:style-name="al">
            <text:span text:style-name="nadrukvet">besluit: </text:span>
          </text:p>
            <text:p text:style-name="al"/>
            <text:p text:style-name="al"/>
            <text:p text:style-name="al">De Beleidsregels Plaatsen van laadpalen voor elektrische voertuigen op openbaar terrein als volgt aan te pass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vet">Artikel 5 komt te luiden: </text:span>
          </text:p>
            <text:p text:style-name="al">Het college bepaalt in overleg met de aanvrager de definitieve locatie van de oplaadpaal en/of andere oplaadinfrastructuur en de aan te wijzen parkeerplaats(en). Het college toetst hierbij aan de volgende criteria:</text:p>
            <text:list text:style-name="id1-3-2-2-1-4">
              <text:list-item text:style-override="id1-3-2-2-1-4-1">
                <text:number>1.</text:number>
                <text:p text:style-name="al">de behoefte aan een oplaadpaal en/of andere oplaadinfrastructuur moet blijken uit de behoefte van gebruikers binnen een straal van hemelsbreed 200 meter van de aangevraagde locatie;</text:p>
              </text:list-item>
              <text:list-item text:style-override="id1-3-2-2-1-4-2">
                <text:number>2.</text:number>
                <text:p text:style-name="al">zijn er al bestaande oplaadpalen en/of andere oplaadinfrastructuur aanwezig in de openbare ruimte binnen de genoemde straal van 200 meter;</text:p>
              </text:list-item>
              <text:list-item text:style-override="id1-3-2-2-1-4-3">
                <text:number>3.</text:number>
                <text:p text:style-name="al">is de desbetreffende ondergrond in eigendom van de gemeente;</text:p>
              </text:list-item>
              <text:list-item text:style-override="id1-3-2-2-1-4-4">
                <text:number>4.</text:number>
                <text:p text:style-name="al">is de locatie van de oplaadpaal en/of andere oplaadinfrastructuur voldoende vindbaar en zichtbaar;</text:p>
              </text:list-item>
              <text:list-item text:style-override="id1-3-2-2-1-4-5">
                <text:number>5.</text:number>
                <text:p text:style-name="al">is het aannemelijk dat de locatie door meerdere gebruikers gedeeld kan worden (dit om te voorkomen dat er “privé-parkeerplaatsen” gecreëerd worden);</text:p>
              </text:list-item>
              <text:list-item text:style-override="id1-3-2-2-1-4-6">
                <text:number>6.</text:number>
                <text:p text:style-name="al">kan de oplaadpaal en/of andere oplaadinfrastructuur worden voorzien van twee of meer aansluitpunten en kunnen – eventueel op termijn – twee of meer parkeerplaatsen worden bediend; </text:p>
              </text:list-item>
              <text:list-item text:style-override="id1-3-2-2-1-4-7">
                <text:number>7.</text:number>
                <text:p text:style-name="al">laat de parkeerdruk dit toe (95% op het drukste moment in woonwijken en 85% op parkeerterreinen); </text:p>
              </text:list-item>
              <text:list-item text:style-override="id1-3-2-2-1-4-8">
                <text:number>8.</text:number>
                <text:p text:style-name="al">in woonwijken of parkeerterreinen waar de parkeerdruk hoger is dan de genoemde 95%, respectievelijk 85% kan er voor gekozen worden om toch een parkeerplaats aan te wijzen als oplaadpunt voor elektrische voertuigen. In gebieden met een hogere parkeerdruk, mag deze plek dan op grotere afstand dan 200 meter hemelsbreed van de aangevraagde locatie. </text:p>
              </text:list-item>
              <text:list-item text:style-override="id1-3-2-2-1-4-9">
                <text:number>9.</text:number>
                <text:p text:style-name="al">betreft het een bestaand parkeervak / bestaande parkeervakken;</text:p>
              </text:list-item>
              <text:list-item text:style-override="id1-3-2-2-1-4-10">
                <text:number>10.</text:number>
                <text:p text:style-name="al">blijft de doorgang voor ander verkeer (auto, fiets, voetganger, rolstoel etc.) gewaarborgd;</text:p>
              </text:list-item>
              <text:list-item text:style-override="id1-3-2-2-1-4-11">
                <text:number>11.</text:number>
                <text:p text:style-name="al">zijn er geen belemmeringen ten aanzien van ander straatmeubilair of (openbaar) groen;</text:p>
              </text:list-item>
              <text:list-item text:style-override="id1-3-2-2-1-4-12">
                <text:number>12.</text:number>
                <text:p text:style-name="al">past de oplaadpaal en/of andere oplaadinfrastructuur in het straatbeeld;</text:p>
              </text:list-item>
              <text:list-item text:style-override="id1-3-2-2-1-4-13">
                <text:number>13.</text:number>
                <text:p text:style-name="al">is er sprake van geplande reconstructies of andere infrastructurele ontwikkelingen.</text:p>
              </text:list-item>
            </text:list>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1-7">
              <text:list-item text:style-override="id1-3-2-2-1-7-1">
                <text:number>1.</text:number>
                <text:p text:style-name="al">door middel van een aanpassing van het bestaande verkeersbesluit. Tegen dit aanpassingsbesluit staat bezwaar en beroep open. </text:p>
              </text:list-item>
              <text:list-item text:style-override="id1-3-2-2-1-7-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e auto). De rechter zal in dat geval - naar verwachting - globaler toetsen.</text:p>
              </text:list-item>
            </text:list>
            <text:p text:style-name="al"/>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p text:style-name="al">
            <text:span text:style-name="nadrukvet">Artikel 5 in de toelichting komt te luiden:</text:span>
          </text:p>
            <text:p text:style-name="al">De oplaadpalen/-infrastructuur worden bij voorkeur geplaatst op strategische zichtlocaties in de nabijheid van de woningen / bedrijven van potentiële gebruikers. De voorkeur gaat uit naar centrale, goed bereikbare plekken in de wijken, zoals op grotere openbare parkeerplaatsen, langs wijkontsluitingswegen of doorgaande wegen. Hiermee wordt voorkomen dat er grote verkeersstromen ontstaan binnen woonwijken wanneer de elektrische auto zijn vlucht neemt.</text:p>
            <text:p text:style-name="al">In sommige wijken in de gemeente is sprake van een aanzienlijke parkeerdruk. De elektrische auto van de aanvrager op zichzelf verhoogt de parkeerdruk niet, want die zal toch sowieso in de wijk geparkeerd worden. De plaatsing van een verkeersbord verhoogt de parkeerdruk wel enigszins, omdat de parkeerplaats niet door andere (niet-elektrische) voertuigen gebruikt kan worden. Het kan dus zijn dat er in de directe omgeving (van enkele tientallen meters) gezien de parkeerdruk geen geschikte locatie is voor een laadpunt, te bepalen door een parkeerdrukmeting. Daarom wordt er in een straal van 200 meter van de aanvrager gekeken naar een geschikte locatie. In wijken met een hoge parkeerdruk (95% in woonwijken en 85% op parkeerterreinen), kan het oplaadpunt in een grotere straal dan 200 meter geplaatst worden.</text:p>
            <text:p text:style-name="al">Als blijkt dat binnen een straal van 200 meter behoefte is aan meer laadpunten, dan kan er nog een laadpaal gerealiseerd worden. Het aantal aanvragen en de bezetting van de reeds gerealiseerde laadpunten speelt daarbij een rol. Uitgangspunt is daarbij dat er tenminste 4 aanvragen binnen 200 meter van een laadpaal zijn.</text:p>
            <text:p text:style-name="al">Laadpalen worden in principe alleen geplaatst bij bestaande parkeerplaatsen die ook als zodanig bestemd zijn. Indien het verkeerstechnisch kan én het past binnen het bestemmingsplan, dan kan er een nieuwe parkeerplaats worden aangelegd op kosten van de aanvrager.</text:p>
            <text:p text:style-name="al">Bij het toetsen van de oplaadpalen-/infrastructuur in het straatbeeld in een beschermd dorpsgezicht wordt advies gevraagd aan de welstandscommissie. De oplaadpalen/-infrastructuur moeten voldoen aan het reclamebeleid.</text:p>
          </text:section>
          <text:section text:name="artikel_id1-3-2-2-2" text:style-name="artikel">
            <text:p text:style-name="artikel_kop_titel"><text:span text:style-name="artikel_kop_label"/> <text:span text:style-name="artikel_kop_nr"/> II </text:p>
            <text:p text:style-name="al">Dit besluit wordt op de wettelijk voorgeschreven wijze bekend gemaakt.</text:p>
          </text:section>
          <text:section text:name="artikel_id1-3-2-2-3" text:style-name="artikel">
            <text:p text:style-name="artikel_kop_titel"><text:span text:style-name="artikel_kop_label"/> <text:span text:style-name="artikel_kop_nr"/> III </text:p>
            <text:p text:style-name="al">Dit besluit treedt in werking op de dag na die van de bekendmaking </text:p>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27 november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ondertekening_naam">
            <text:span text:style-name="voornaam"> drs. M.H.J. van Kruijsbergen MBA V.J.H. Moleknbo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865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5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5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wijziging van de Beleidsregels Plaatsen van laadpalen voor elektrische voertuigen op openbaar 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57</meta:user-defined>
    <meta:user-defined meta:name="OVERHEIDop.GmbID/DC.identifier">gmb-2018-26865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oerden</meta:user-defined>
    <meta:user-defined meta:name="DC.source">Gemeentewet, art. 160;</meta:user-defined>
    <meta:user-defined meta:name="DC.source">Algemene wet bestuursrecht, art. 4:81;</meta:user-defined>
    <meta:user-defined meta:name="DC.source">Wegenverkeerswet 1994, art. 18;</meta:user-defined>
    <meta:user-defined meta:name="DC.source">Algemene plaatselijke verordening Woerden 2015, art. 2.10A;</meta:user-defined>
    <meta:user-defined meta:name="DC.source">Algemene plaatselijke verordening Woerden 2015, art. 2.11;</meta:user-defined>
    <meta:user-defined meta:name="DCTERMS.alternative">Beleidsregels Plaatsen van laadpalen voor elektrische voertuigen op openbaar terrei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12-17</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484301_2</meta:user-defined>
    <meta:user-defined meta:name="OVERHEIDop.versieInformatie"/>
  </office:meta>
</office:document-meta>
</file>