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de invordering van leges 2019 inclusief bijbehorende tarieventabel leges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november 2018;</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9</text:span>
          </text:p>
            <text:p text:style-name="al">
            <text:span text:style-name="nadrukvet">inclusief bijbehorende tarieventabel leges 2019</text:span>
          </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raadplegen van bij de gemeente berustende kadastrale gegevens door en het verstrekken van afdrukken van deze gegevens aan ambtenaren in de uitoefening van hun functie;</text:p>
              </text:list-item>
              <text:list-item text:style-override="id1-3-2-2-4-3-6">
                <text:number>f.</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 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ww.wetten.nl/Invorderingswet 1990 artikel 9" xlink:type="simple">artikel 9 </text:a>,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Voor de betaling van de in het eerste lid, letter b bedoelde betalingstermijn kan aan de gemeente machtiging tot automatische incasso worden afgegev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9-3-2-3">
                  <text:list-item text:style-override="id1-3-2-2-9-3-2-3-1">
                    <text:number>1.</text:number>
                    <text:p text:style-name="al">Titel 1, onderdeel 1.1.8 (akten burgerlijke stand);</text:p>
                  </text:list-item>
                  <text:list-item text:style-override="id1-3-2-2-9-3-2-3-2">
                    <text:number>2.</text:number>
                    <text:p text:style-name="al">Titel 1, hoofdstuk 2 (reisdocumenten);</text:p>
                  </text:list-item>
                  <text:list-item text:style-override="id1-3-2-2-9-3-2-3-3">
                    <text:number>3.</text:number>
                    <text:p text:style-name="al">Titel 1, hoofdstuk 3 (rijbewijzen);</text:p>
                  </text:list-item>
                  <text:list-item text:style-override="id1-3-2-2-9-3-2-3-4">
                    <text:number>4.</text:number>
                    <text:p text:style-name="al">Titel 1, onderdeel 1.4.5 (papieren verstrekking uit de basisregistratie personen);</text:p>
                  </text:list-item>
                  <text:list-item text:style-override="id1-3-2-2-9-3-2-3-5">
                    <text:number>5.</text:number>
                    <text:p text:style-name="al">Titel 1, onderdeel 1.8.1 (verklaring omtrent het gedrag);</text:p>
                  </text:list-item>
                  <text:list-item text:style-override="id1-3-2-2-9-3-2-3-6">
                    <text:number>6.</text:number>
                    <text:p text:style-name="al">Titel 1, 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en de daarbij behorende tarieventabel 2018, vastgesteld bij raadsbesluit van 14 december 2017,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 bekendmaking van het in onderdeel 2.1.2 van de bij deze verordening behorende tarieventabel genoemde normblad geschiedt door terinzagelegging.</text:p>
              </text:list-item>
              <text:list-item text:style-override="id1-3-2-2-12-4">
                <text:number>3.</text:number>
                <text:p text:style-name="al">Deze verordening en bijbehorende tarieventabel treden in werking met ingang van 1 januari 2019.</text:p>
              </text:list-item>
              <text:list-item text:style-override="id1-3-2-2-12-5">
                <text:number>4.</text:number>
                <text:p text:style-name="al">De datum van ingang van de heffing is 1 januari 2019.</text:p>
              </text:list-item>
              <text:list-item text:style-override="id1-3-2-2-12-6">
                <text:number>5.</text:number>
                <text:p text:style-name="al">Deze verordening kan worden aangehaald als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organisatie">De gemeenteraad van de gemeente Hulst, </text:span></text:p>
          </text:section>
          <text:section text:name="ondertekening_id1-3-2-3-3">
            <text:p><text:span text:style-name="functie">De Raadsvoorzitter</text:span></text:p>
          </text:section>
          <text:section text:name="ondertekening_id1-3-2-3-4">
            <text:p><text:span text:style-name="functie">De Raadsgriffier</text:span></text:p>
          </text:section>
        </text:section>
        <text:section text:name="bijlage_id1-3-2-4" text:style-name="bijlage">
          <text:p text:style-name="bijlage_top"/>
          <text:p text:style-name="hoofdstuk_kop">Tarieventabel Legesverordening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arief 2019 </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uwelijksvoltrekking/registratie partn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ussen 09.00 en 10.00 uur in het Stadskantoor te Hulst</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tussen 13.00 en 16.00 in de trouwzaal van het Stadskantoor te Hulst </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andere dagen dan genoemd in 1.1.1.1 en 1.1.1.2 met dien verstande dat de locatie NH kerkje te Kloosterzande wordt gezien als reguliere trouwlocatie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met dien verstande dat de locatie NH kerkje te Kloosterzande wordt gezien als reguliere trouwlocatie </text:p>
                </table:table-cell>
                <table:table-cell table:style-name="cell_frame_all" table:number-rows-spanned="1" table:number-columns-spanned="1">
                  <text:p text:style-name="table_al"> € 667,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aangewezen locaties anders dan genoemd in 1.1.1.1 tot en met 1.1.1.4</text:p>
                </table:table-cell>
                <table:table-cell table:style-name="cell_frame_all" table:number-rows-spanned="1" table:number-columns-spanned="1">
                  <text:p text:style-name="table_al"> € 8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oltrekking huwelijk/registratie partnerschap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 3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rouwboekje/partnerschapsboekj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ijziging huwelijk/geregistreerd partn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wijzigen van een huwelijks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nnulering huwelijk/geregistreerd partn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binnen de periode van 3 maanden voor het plaats vinden van het huwelijk/partnerschap</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binnen de periode van 1 maand voor het plaats vinden van het huwelijk/partnerschap</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speur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kten 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tui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gebruik maken van een medewerker, in dienst van de gemeente Hulst, voor het als getuige aanwezig zijn bij de voltrekking van een huwelijk of het registreren van een partnerschap bedraagt </text:p>
                </table:table-cell>
                <table:table-cell table:style-name="cell_frame_all" table:number-rows-spanned="1" table:number-columns-spanned="1">
                  <text:p text:style-name="table_al"> € 3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eebrengen eigen BABS (buitengewoon ambtenaar burgerlijke stand)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noemen en beëdigen van een buitengewoon ambtenaar van de burgerlijke stand voor de duur van een dag</text:p>
                </table:table-cell>
                <table:table-cell table:style-name="cell_frame_all" table:number-rows-spanned="1" table:number-columns-spanned="1">
                  <text:p text:style-name="table_al"> € 16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6,74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14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1.2.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6,74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14 </text:p>
                </table:table-cell>
              </table:table-row>
              <table:table-row table:style-name="row">
                <table:table-cell table:style-name="cell_frame_all" table:number-rows-spanned="1" table:number-columns-spanned="1">
                  <text:p text:style-name="table_al">1.2.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6,74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14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3,14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2,2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29,69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5 genoemd document, zijnde een toeslag op de in die onderdelen genoemde bedragen:</text:p>
                </table:table-cell>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text:p>
                </table:table-cell>
                <table:table-cell table:style-name="cell_frame_all" table:number-rows-spanned="1" table:number-columns-spanned="1">
                  <text:p text:style-name="table_al"> € 39,45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genoemd in onderdeel 1.3.1.1 wordt bij een spoedlevering vermeerderd met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Gemeentelijke basisadmin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finitie verstrekking BRP-gegevens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 BRP-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finitie verstrekking niet-BRP-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 niet-BRP-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 aan afnem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speur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wijs van Nederland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tot het verkrijgen van een bewijs van Nederlanderschap, niet bestemd tot reisdocument</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wijs van opneming B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verzoek tot het verstrekken van een bewijs van opneming in de BRP op beveiligd papier</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op grond van Wet bescherming persoonsgegevens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Bestuursstukken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t in onderdeel 1.7.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7.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1.7.2.1.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1.7.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1.7.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1.7.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1.7.2.5.a</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digitaal ontleende verklaring, als bedoeld in artikel 9, eerste lid, onder c, van de Wet kenbaarheid publiekrechtelijke beperkingen, voor ieder daaraan besteed kwartier</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verstrekken van gegevens van een lopende aanvraag voor een omgevingsvergunning of verleende omgevingsvergunning tot het verstrekken van een fotokopie van een document, zoals aanvraagformulier, bouwkundige tekening, situatietekening, rapporten behorende bij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in formaat A3, A4 of kleiner, per bladzijde</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in formaat A2, A1, A0 of groter, per blad</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7.4.3 </text:p>
                </table:table-cell>
                <table:table-cell table:style-name="cell_frame_all" table:number-rows-spanned="1" table:number-columns-spanned="1">
                  <text:p text:style-name="table_al">in digitaal bestand, voor zover en alleen als de aanvraag digitaal is ontvangen</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speuringen 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schriften e.d. 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uittreksel of fotokopie van een in het gemeentearchief berustend stuk, per pagina op A1 of A0 formaat</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uittreksel of fotokopie van een in het gemeentearchief berustend stuk, per pagina op andere formaten kleiner dat A1</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1</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2</text:p>
                </table:table-cell>
                <table:table-cell table:style-name="cell_frame_all" table:number-rows-spanned="1" table:number-columns-spanned="1">
                  <text:p text:style-name="table_al">Indien een begroting als bedoeld in subonderdeel 1.9.2.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verlenging van een vergunning tot tijdelijke verhuur van leegstaande woonruimte als bedoeld in artikel 15, negende lid, van de Leegstandwet</text:p>
                </table:table-cell>
                <table:table-cell table:style-name="cell_frame_all" table:number-rows-spanned="1" table:number-columns-spanned="1">
                  <text:p text:style-name="table_al"> € 50,4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aanvragen als bedoeld in de subonderdelen 1.10.1.1 en 1.10.1.2 gelijktijdig worden ingediend en woonruimten in hetzelfde gebouw, zoals een flat, een school of een kantoor betreffen, worden de in die subonderdelen bedoelde leges slecht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Winkeltijdenwet (verplaatst naar Titel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Titel 3, Hoofdstuk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voor een periode van twaalf maanden voor twee of meer kansspelautomaten, ten hoogste </text:p>
                </table:table-cell>
                <table:table-cell table:style-name="cell_frame_all" table:number-rows-spanned="1" table:number-columns-spanned="1">
                  <text:p text:style-name="table_al"> € 5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het product van het aantal kansspelautomaten, waarvoor de vergunning geldt en een bedrag van ten hoogste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gunningen en instemmingsbesluiten op grond van de Algemene Verordening Ondergrondse Infrastructuren (AVOI)</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cell_frame_all" table:number-rows-spanned="1" table:number-columns-spanned="1">
                  <text:p text:style-name="table_al"> € 365,00 </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Het tarief zoals vernoemd in 1.15.8.1 wordt verhoogd voor elke strekkende meter vanaf het aantal van 25 strekkende meters, met een tarief van </text:p>
                </table:table-cell>
                <table:table-cell table:style-name="cell_frame_all" table:number-rows-spanned="1" table:number-columns-spanned="1">
                  <text:p text:style-name="table_al"> € 1,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ex art. 87 RVV 199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tot het verkrijgen van een jaarlijkse ontheffing als bedoeld in artikel 87 van het Reglement verkeersregels en verkeerstekens 1990</text:p>
                </table:table-cell>
                <table:table-cell table:style-name="cell_frame_all" table:number-rows-spanned="1" table:number-columns-spanned="1">
                  <text:p text:style-name="table_al"> € 20,3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het verkrijgen van een jaarlijkse ontheffing als bedoeld in artikel 9.1 van de Regeling voertuigen</text:p>
                </table:table-cell>
                <table:table-cell table:style-name="cell_frame_all" table:number-rows-spanned="1" table:number-columns-spanned="1">
                  <text:p text:style-name="table_al"> € 2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handicaptenparkeer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dstrijden op de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 </text:p>
                </table:table-cell>
                <table:table-cell table:style-name="cell_frame_all" table:number-rows-spanned="1" table:number-columns-spanned="1">
                  <text:p text:style-name="table_al">tot het verkrijgen van een ontheffing als bedoeld in artikel 148 van de Wegenverkeerswet 1994 voor lokale activiteiten</text:p>
                </table:table-cell>
                <table:table-cell table:style-name="cell_frame_all" table:number-rows-spanned="1" table:number-columns-spanned="1">
                  <text:p text:style-name="table_al"> € 16,50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verkrijgen van een ontheffing als bedoeld in artikel 148 van de Wegenverkeerswet 1994 voor bovenlokale activiteiten</text:p>
                </table:table-cell>
                <table:table-cell table:style-name="cell_frame_all" table:number-rows-spanned="1" table:number-columns-spanned="1">
                  <text:p text:style-name="table_al"> € 11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voer gevaarlijke stoff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 </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1 </text:p>
                </table:table-cell>
                <table:table-cell table:style-name="cell_frame_all" table:number-rows-spanned="1" table:number-columns-spanned="1">
                  <text:p text:style-name="table_al">tot het verkrijgen van een jaarlijkse enkelvoudige ontheffing als bedoeld in artikel 22 van de wet vervoer gevaarlijke stoffen (Wvgs)</text:p>
                </table:table-cell>
                <table:table-cell table:style-name="cell_frame_all" table:number-rows-spanned="1" table:number-columns-spanned="1">
                  <text:p text:style-name="table_al"> € 75,65 </text:p>
                </table:table-cell>
              </table:table-row>
              <table:table-row table:style-name="row">
                <table:table-cell table:style-name="cell_frame_all" table:number-rows-spanned="1" table:number-columns-spanned="1">
                  <text:p text:style-name="table_al">1.14.6.2 </text:p>
                </table:table-cell>
                <table:table-cell table:style-name="cell_frame_all" table:number-rows-spanned="1" table:number-columns-spanned="1">
                  <text:p text:style-name="table_al">tot het verkrijgen van een jaarlijkse verzamelontheffing als bedoeld in artikel 22 van de wet vervoer gevaarlijke stoffen (Wvgs)</text:p>
                </table:table-cell>
                <table:table-cell table:style-name="cell_frame_all" table:number-rows-spanned="1" table:number-columns-spanned="1">
                  <text:p text:style-name="table_al"> € 22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92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verstrekken van een afdruk, formaat A4 of A3, van een gedeelte van de gemeentelijke digitale geografische kaart ten behoeve van het indienen van een milieumelding voor het tijdelijk opslaan van vaste meststoffen</text:p>
                </table:table-cell>
                <table:table-cell table:style-name="cell_frame_all" table:number-rows-spanned="1" table:number-columns-spanned="1">
                  <text:p text:style-name="table_al"> € 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efdieren binnen de bebouwde kom</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vergunning tot het houden van hoefdieren binnen de bebouwde kom ex artikel 2:81, derde lid van de algemene plaatselijke verordening</text:p>
                </table:table-cell>
                <table:table-cell table:style-name="cell_frame_all" table:number-rows-spanned="1" table:number-columns-spanned="1">
                  <text:p text:style-name="table_al"> € 2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voor het in werking hebben van een geluidsapparaat, recreatietoestel of bouwmachin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voor het in de open lucht in werking hebben van toestellen of geluidsapparaten ex artikel 4:7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meer dan een dag</text:p>
                </table:table-cell>
                <table:table-cell table:style-name="cell_frame_all" table:number-rows-spanned="1" table:number-columns-spanned="1">
                  <text:p text:style-name="table_al"> € 3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recreatief nachtverblijf buiten kampeerterrei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ontheffing ex artikel 5:58 van de algemene plaatselijke verordening voor het buiten een kampeerterrein houden van nachtverblijf</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Landschapsverordening Zeel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ontheffing voor werkzaamheden in verband met het aanvragen van een ontheffing als bedoeld in de Landschapsverordening</text:p>
                </table:table-cell>
                <table:table-cell table:style-name="cell_frame_all" table:number-rows-spanned="1" table:number-columns-spanned="1">
                  <text:p text:style-name="table_al"> € 2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
                      <text:span text:style-name="nadrukcur">Aanleg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inclusief omzetbelasting, bedoeld in het normblad NEN 2699: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De bouwkosten worden altijd getoetst aan de richtbedragen die door het college zijn vastgelegd in het overzicht bouwkosten ten behoeve van berekeningen voor de bouwlegestoets, zoals dit laatstelijk is vastgesteld of gewijzigd. Aan de hand van dit overzicht, kunnen de bouwkosten worden bijgesteld. In gevallen waarin het overzicht bouwkosten niet voorziet, worden de bouwkosten bepaald als hiervoor genoemd conform de UAV of het normblad NEN 2699:2017, of zoals dit normblad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
                      <text:span text:style-name="nadrukcur">Wabo: Wet algemene bepalingen omgevingsre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
                      <text:span text:style-name="nadrukcur">Wet ruimtelijke ordening: Wro</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 deze titel voorkomende begrippen die in de Wro zijn omschreven, hebben dezelfde betekenis als bij of krachtens de Wr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In deze titel voorkomende begrippen die niet nader in de Wr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
                      <text:span text:style-name="nadrukcur">Welstands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van de Commissie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
                      <text:span text:style-name="nadrukcur">Monumenten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van de Commissie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dan wel vergunningvrij is, per onderdeel</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de beoordeling van een principe-verzoek om tot een formele aanvraag te komen voor een procedure op grond van artikel 3.1 (bestemmingsplan), artikel 3.6, eerste lid, onder a (wijzigen bestemmingsplan), artikel 3.6 eerste lid, onder b (uitwerken bestemmingsplan) van de Wro of artikel 2.1, eerste lid, onder c van de Wabo.</text:p>
                </table:table-cell>
                <table:table-cell table:style-name="cell_frame_all" table:number-rows-spanned="1" table:number-columns-spanned="1">
                  <text:p text:style-name="table_al"> € 315,2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het verkrijgen van bodem-, ruimtelijke ordening of bouwinformatie c.q. advies t.b.v. taxatie/verkoop, per pakket</text:p>
                </table:table-cell>
                <table:table-cell table:style-name="cell_frame_all" table:number-rows-spanned="1" table:number-columns-spanned="1">
                  <text:p text:style-name="table_al"> € 5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51,25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59,20 </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voor de beoordeling van een complex (de voor het onderzoek benodigde tijd zal meer dan vier uur bedragen) archeologisch bodemrapport wordt het tarief als volgt berekend: Voorafgaand aan de het beoordelen van het bodemrapport, wordt een bedrag voor archeologisch (bodem-) onderzoek aan de aanvrager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1</text:p>
                </table:table-cell>
                <table:table-cell table:style-name="cell_frame_all" table:number-rows-spanned="1" table:number-columns-spanned="1">
                  <text:p text:style-name="table_al">Indien een begroting als bedoeld in 2.2.4.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akoestisch 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het beoordelen van een akoestisch onderzoek, indien de aanvraag betrekking heeft op een plan wat is gelegen binnen de geluidzone Hogeweg.</text:p>
                </table:table-cell>
                <table:table-cell table:style-name="cell_frame_all" table:number-rows-spanned="1" table:number-columns-spanned="1">
                  <text:p text:style-name="table_al"> € 555,40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Indien een begroting als bedoeld in 2.2.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een omgevingsvergunning bedraag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het volgende percentage van de bouwkosten:</text:p>
                </table:table-cell>
                <table:table-cell table:style-name="cell_frame_all" table:number-rows-spanned="1" table:number-columns-spanned="1">
                  <text:p text:style-name="table_al">Basisbedrag van € 250,- en 2% van de totale bouwsom inlcusief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moet worden ingewonnen, het overeenkomstig onderdeel 2.3.1.1 berekende bedrag verhoogd met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 € 0,-- - € 25.000,--</text:p>
                </table:table-cell>
                <table:table-cell table:style-name="cell_frame_all" table:number-rows-spanned="1" table:number-columns-spanned="1">
                  <text:p text:style-name="table_al"> € 4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 € 25.000,-- - € 1.250.000,-- het volgende promillage van de bouwkosten</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 € 1.250.000,-- - hoger</text:p>
                </table:table-cell>
                <table:table-cell table:style-name="cell_frame_all" table:number-rows-spanned="1" table:number-columns-spanned="1">
                  <text:p text:style-name="table_al"> € 2.2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toets reclame-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tarief bedraagt voor het in behandeling nemen van een verzoek tot beoordeling van een reclame-aanvraag uit een oogpunt van welstand:</text:p>
                </table:table-cell>
                <table:table-cell table:style-name="cell_frame_all" table:number-rows-spanned="1" table:number-columns-spanned="1">
                  <text:p text:style-name="table_al"> € 4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 Monumenten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2 en 2.3.2.1 wordt het tarief verhoogd, indien naar het oordeel van het bevoegd gezag advies dient te worden ingewonnen bij de Monumentencommissie, verhoogd met</text:p>
                </table:table-cell>
                <table:table-cell table:style-name="cell_frame_all" table:number-rows-spanned="1" table:number-columns-spanned="1">
                  <text:p text:style-name="table_al"> € 24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en 2.3.2.1 bedraagt het tarief voor het in behandeling nemen van aanvullende gegevens die worden ingediend nadat de in dat onderdeel bedoelde aanvraag al in behandeling is genomen per het te toetsen onderdeel:</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het volgende promillage van de aanlegkosten:</text:p>
                </table:table-cell>
                <table:table-cell table:style-name="cell_frame_all" table:number-rows-spanned="1" table:number-columns-spanned="1">
                  <text:p text:style-name="table_al"> 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overeenkomstig onderdeel 2.3.2.1 berekende bedrag wordt verhoogd met de door een landschaps- en/of natuurbeschermingsdeskundigen ingediende advieskosten met inachtneming van periodieke prijsstijgingen, indien de aanvraag betrekking heeft op een aanlegactiviteit waarvoor advies van dit adviesorgaan wordt ingewonnen.</text:p>
                </table:table-cell>
                <table:table-cell table:style-name="cell_frame_all" table:number-rows-spanned="1" table:number-columns-spanned="1">
                  <text:p text:style-name="table_al"> € 46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waarbij al dan niet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172,5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Het bedrag zoals genoemd in 2.3.3.2 wordt, indien volgens de beleidsregels een ruimtelijke onderbouwing noodzakelijk wordt geacht, vermeerderd met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57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840,5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 840,5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 840,5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840,5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Publicatiekosten in het Zeeuws- Vlaamse advertentieblad, per publicatie</text:p>
                </table:table-cell>
                <table:table-cell table:style-name="cell_frame_all" table:number-rows-spanned="1" table:number-columns-spanned="1">
                  <text:p text:style-name="table_al"> € 11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vloeroppervlak minder dan 100 m² bedraagt: </text:p>
                </table:table-cell>
                <table:table-cell table:style-name="cell_frame_all" table:number-rows-spanned="1" table:number-columns-spanned="1">
                  <text:p text:style-name="table_al"> € 391,7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het vloeroppervlak tussen 100 m² en 500 m² bedraagt: </text:p>
                </table:table-cell>
                <table:table-cell table:style-name="cell_frame_all" table:number-rows-spanned="1" table:number-columns-spanned="1">
                  <text:p text:style-name="table_al"> € 277,00 + € 1,14 per m<text:span text:style-name="sup">2</text:span></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het vloeroppervlak tussen 500 m² en 2.000 m² bedraagt: </text:p>
                </table:table-cell>
                <table:table-cell table:style-name="cell_frame_all" table:number-rows-spanned="1" table:number-columns-spanned="1">
                  <text:p text:style-name="table_al"> € 640,00 + € 0,43 per m<text:span text:style-name="sup">2</text:span></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het vloeroppervlak tussen 2.000 m² en 5.000 m² bedraagt: </text:p>
                </table:table-cell>
                <table:table-cell table:style-name="cell_frame_all" table:number-rows-spanned="1" table:number-columns-spanned="1">
                  <text:p text:style-name="table_al"> € 1.303,00 + € 0,112 per m<text:span text:style-name="sup">2</text:span></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het vloeroppervlak tussen 5.000 m² en 50.000 m² bedraagt: </text:p>
                </table:table-cell>
                <table:table-cell table:style-name="cell_frame_all" table:number-rows-spanned="1" table:number-columns-spanned="1">
                  <text:p text:style-name="table_al"> € 1.721,00 + € 0,029 per m<text:span text:style-name="sup">2</text:span></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het vloeroppervlak meer dan 50.000 m² bedraagt: </text:p>
                </table:table-cell>
                <table:table-cell table:style-name="cell_frame_all" table:number-rows-spanned="1" table:number-columns-spanned="1">
                  <text:p text:style-name="table_al"> € 2.623,00 + € 0,011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162,3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162,3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6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6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Onverminderd het bepaalde in onderdeel 2.3.8.1 wordt het tarief, indien een daartoe bij wettelijk voorschrift aangewezen bestuursorgaan of andere instantie advies moet uitbrengen over de aanvraag om een omgevingsvergunning, verhoogd met de door dit adviesorgaan ingediende advieskosten met inachtneming van periodieke prijsstijgingen.</text:p>
                  <text:p text:style-name="table_al"/>
                  <text:p text:style-name="table_al">het bedrag aan advieskosten wordt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dfe werkdag na de dag waarop de begroting aan de aanvrager te kennis is gebracht, tenzij de aanvraag voor de vijfde 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51,25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5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rcheologisch onderzoe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Onverminderd het bepaalde in de onderdelen 2.3.14.2 wordt het tarief verhoogd, indien de aanvraag betrekking heeft op een plan waarvoor een complex (de voor het onderzoek benodigde tijd zal meer dan vier uur bedragen) archeologisch (bodem-) onderzoek is vereist, met een bedrag voor archeologisch (bodem-) onderzoek dat voorafgaand aan het in behandeling nemen als bedoeld in genoemde onderdelen, aan de aanvrager is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2.3.14.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 agrarische 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wordt het tarief, indien de aanvraag betrekking heeft op een plan dat ter beoordeling dient te worden voorgelegd aan de Agrarische Adviescommissie Zeeland, verhoogd met:</text:p>
                </table:table-cell>
                <table:table-cell table:style-name="cell_frame_all" table:number-rows-spanned="1" table:number-columns-spanned="1">
                  <text:p text:style-name="table_al"> € 93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 commissie Nieuw Economische Drag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wordt het tarief verhoogd, indien de aanvraag betrekking heeft op een plan dat ter beoordeling dient te worden voorgelegd aan de commissie Nieuw Economische Dragers (NED), met een bedrag voor de door dit adviesorgaan te maken advieskosten dat voorafgaand aan het in behandeling nemen als bedoeld in genoemde onderdelen aan de aanvrager is medegedeeld, blijkend uit een begroting die door het College van Burgemeester en wethouders is opgesteld.</text:p>
                </table:table-cell>
                <table:table-cell table:style-name="cell_frame_all" table:number-rows-spanned="1" table:number-columns-spanned="1">
                  <text:p text:style-name="table_al"> € 8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2.3.1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en akoestisch 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wordt het tarief, indien de aanvraag betrekking heeft op een plan wat is gelegen binnen de geluidzone Hogeweg en waarvoor de beoordeling van een akoestisch onderzoek is vereist, verhoogd met</text:p>
                </table:table-cell>
                <table:table-cell table:style-name="cell_frame_all" table:number-rows-spanned="1" table:number-columns-spanned="1">
                  <text:p text:style-name="table_al"> € 555,40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bepaald in de andere onderdelen van dit hoofdstuk, verhoogd met een bedrag voor het beoordelen van het akoestisch rapport door een specialist dat voorafgaand aan het in behandeling nemen als bedoeld in genoemde onderdelen aan de aanvrager is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315,20 </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text:p>
                  <text:p text:style-name="table_al">indien de aanvraag wordt ingetrokken binnen een termijn van 4 weken na het in behandeling nemen ervan 75% van de op grond van die onderdelen voor de betreffende activiteit verschuldigde leges 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aanvraag wordt ingetrokken na een termijn van 4 weken na het in behandeling nemen ervan 50% van de op grond van die onderdelen voor de betreffende activiteit verschuldigde leges 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is ingediend binnen een jaar na verlening van de vergunning en van de vergunning geen gebruik is gemaakt. De teruggaaf bedraagt 50% van de op grond van die onderdelen voor de betreffende activiteit verschuldigde leges 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De teruggaaf bedraagt 30% van de op grond van die onderdelen voor de betreffende activiteit verschuldigde leges</text:p>
                  <text:p text:style-name="table_al">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der een weigering bedoeld in onderdeel 2.4.3 wordt mede verstaan een vernietiging van de beschikking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
                      <text:span text:style-name="nadrukcur">Teruggaaf als gevolg van het buiten behandeling stellen van van de aanvraag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voor een project dat geheel of gedeeltelijk bestaat uit bouw-, aanleg- of sloopactiviteiten als bedoeld in de onderdelen 2.3.1, 2.3.2, 2.3.5 en 2.3.6, buiten behandeling wordt gesteld op grond van artikel 4:5 van de Algemene wet bestuursrecht, nadat reeds werkzaamheden voor de aanvraag zijn verricht, bestaat aanspraak op teruggaaf van een deel van de leges. De teruggaaf bedraagt 75%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in het geval de bouwkosten niet meer bedragen dan € 100.000,00</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 het geval de bouwkosten € 100.000,00 of meer bedragen; 1 promille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cell_frame_all" table:number-rows-spanned="1" table:number-columns-spanned="1">
                  <text:p text:style-name="table_al"> € 3.570,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text:p>
                </table:table-cell>
                <table:table-cell table:style-name="cell_frame_all" table:number-rows-spanned="1" table:number-columns-spanned="1">
                  <text:p text:style-name="table_al"> € 2.680,0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Publicatiekosten in het Zeeuws- Vlaamse advertentieblad, per publicatie</text:p>
                </table:table-cell>
                <table:table-cell table:style-name="cell_frame_all" table:number-rows-spanned="1" table:number-columns-spanned="1">
                  <text:p text:style-name="table_al"> € 115,60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nverminderd het bepaalde in de andere onderdelen van dit hoofdstuk bedraagt het tarief, indien advies benodigd is (onder meer op het gebied van de natuurbescherming) over de aanvraag: het bedrag van de voorafgaand aan het in behandeling nemen van de aanvraag om een bestemmingswijziging aan de aanvrager meegedeelde kosten, blijkend uit een begroting die door het College van Burgemeester en Wethouders is opgesteld. </text:p>
                  <text:p text:style-name="table_al">Indien een begroting als bedoeld in 2.7.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Hogere grenswaarde ex artikel 83 Wet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verkrijgen van toestemming tot het bouwen in afwijking van het bepaalde in artikel 83 van de Wet geluid:</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krijgen van een vergunning op grond van artikel 3 van de Drank- en Horecawet </text:p>
                </table:table-cell>
                <table:table-cell table:style-name="cell_frame_all" table:number-rows-spanned="1" table:number-columns-spanned="1">
                  <text:p text:style-name="table_al"> € 201,7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wijzigen van een vergunning op grond van artikel 30 van de Drank- en Horecawet</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krijgen van een ontheffing als bedoeld in artikel 35 van de Drank- en Horecawet </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op grond van de Drank- en Horecawet op de vergunning bijschrijven van een leidinggevende</text:p>
                </table:table-cell>
                <table:table-cell table:style-name="cell_frame_all" table:number-rows-spanned="1" table:number-columns-spanned="1">
                  <text:p text:style-name="table_al"> € 74,5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vergunning als bedoeld in artikel 7 van de Drank- en Horecaverordening</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krijgen van een exploitatievergunning ex artikel 2:25 van de algemene plaatselijke verordening</text:p>
                </table:table-cell>
                <table:table-cell table:style-name="cell_frame_all" table:number-rows-spanned="1" table:number-columns-spanned="1">
                  <text:p text:style-name="table_al"> € 201,70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tot het wijzigen van een exploitatievergunning ex artikel 2:25 van de algemene plaatselijke verordening</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op grond van een exploitatieverordening ex artikel 2:25 van de algemene plaatselijke verordening bijschrijven van een leidinggevende</text:p>
                </table:table-cell>
                <table:table-cell table:style-name="cell_frame_all" table:number-rows-spanned="1" table:number-columns-spanned="1">
                  <text:p text:style-name="table_al"> € 74,5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ontheffing als bedoeld in artikel 4, lid 4 van de Drank- en Horecawet </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naar het oordeel van het bevoegd gezag een terras, behorende bij een inrichting uit het oogpunt van welstand moet worden getoetst aan de Beleidsnota Beeld van de Binnenstad, bedraagt het tarief, onverminderd het bepaalde in dit hoofdstuk, hiervoor:</text:p>
                </table:table-cell>
                <table:table-cell table:style-name="cell_frame_all" table:number-rows-spanned="1" table:number-columns-spanned="1">
                  <text:p text:style-name="table_al"> € 12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 </text:p>
                </table:table-cell>
                <table:table-cell table:style-name="cell_frame_all" table:number-rows-spanned="1" table:number-columns-spanned="1">
                  <text:p text:style-name="table_al"> € 110,3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 zoals omschreven in de ‘evenementennota 2005’, waarbij naar het oordeel van de burgemeester geen advies van Veiligheidsregio Zeeland en / of politie nodig is </text:p>
                </table:table-cell>
                <table:table-cell table:style-name="cell_frame_all" table:number-rows-spanned="1" table:number-columns-spanned="1">
                  <text:p text:style-name="table_al"> € 27,5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iddelgroot evenement zoals omschreven in de ‘evenementennota 2005’, waarbij naar het oordeel van de burgemeester wel advies van Veiligheidsregio Zeeland en / of politie nodig is</text:p>
                </table:table-cell>
                <table:table-cell table:style-name="cell_frame_all" table:number-rows-spanned="1" table:number-columns-spanned="1">
                  <text:p text:style-name="table_al"> € 55,1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2 van de algemene plaatselijke verordening</text:p>
                </table:table-cell>
                <table:table-cell table:style-name="cell_frame_all" table:number-rows-spanned="1" table:number-columns-spanned="1">
                  <text:p text:style-name="table_al"> € 5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anders dan een wijziging bedoeld in onderdeel 3.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 1.050,6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658,7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260,3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60,3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wijziging van een inrichting als gevolg van een uitbreiding of verbouwing</text:p>
                </table:table-cell>
                <table:table-cell table:style-name="cell_frame_all" table:number-rows-spanned="1" table:number-columns-spanned="1">
                  <text:p text:style-name="table_al"> € 59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Exploitatievergunning voor een speelgeleg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voor een speelgelegenheid ex artikel 2:37 van de algemene plaatselijke verordening </text:p>
                </table:table-cell>
                <table:table-cell table:style-name="cell_frame_all" table:number-rows-spanned="1" table:number-columns-spanned="1">
                  <text:p text:style-name="table_al"> € 20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 2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verdacht ontheffing aan der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het verlenen van toestemming om een in onderdeel 1.11.1 bedoelde ontheffing over te dragen aan een ander</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ijziging ontheff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tot het wijzigen van een in onderdeel 1.11.1 bedoelde ontheffing</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en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vergunning tot het mogen venten in de gemeente ex artikel 5:15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een maand of korter doch langer dan een week</text:p>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een jaar of korter doch langer dan een maand </text:p>
                </table:table-cell>
                <table:table-cell table:style-name="cell_frame_all" table:number-rows-spanned="1" table:number-columns-spanned="1">
                  <text:p text:style-name="table_al"> € 9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in exploitati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an een buitenschoolse opvang/kindercentrum/gastouderbureau/peuterspeelzalen </text:p>
                </table:table-cell>
                <table:table-cell table:style-name="cell_frame_all" table:number-rows-spanned="1" table:number-columns-spanned="1">
                  <text:p text:style-name="table_al"> € 1.251,25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an een gastouderopvang</text:p>
                </table:table-cell>
                <table:table-cell table:style-name="cell_frame_all" table:number-rows-spanned="1" table:number-columns-spanned="1">
                  <text:p text:style-name="table_al"> € 66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per uur</text:p>
                </table:table-cell>
                <table:table-cell table:style-name="cell_frame_all" table:number-rows-spanned="1" table:number-columns-spanned="1">
                  <text:p text:style-name="table_al"> € 100,85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3 december 2018. </text:span>
            </text:p>
            </text:section>
            <text:section text:name="ondertekening_id1-3-2-4-4-2">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86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inclusief bijbehorende tarieventabel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644</meta:user-defined>
    <meta:user-defined meta:name="OVERHEIDop.GmbID/DC.identifier">gmb-2018-268644</meta:user-defined>
    <meta:user-defined meta:name="OVERHEID.TaxonomieBeleidsagenda/OVERHEID.category">Financiën | Organisatie en beleid</meta:user-defined>
    <meta:user-defined meta:name="OVERHEID.Gemeente/DC.spatial">Hul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A/18.015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6128_1</meta:user-defined>
    <meta:user-defined meta:name="OVERHEIDop.versieInformatie"/>
  </office:meta>
</office:document-meta>
</file>